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2a04"/>
    </style:style>
    <style:style style:name="P3" style:family="paragraph" style:parent-style-name="Standard">
      <style:paragraph-properties fo:text-align="center" style:justify-single-word="false"/>
      <style:text-properties fo:font-size="34pt" fo:font-weight="bold" style:font-size-asian="34pt" style:font-weight-asian="bold" style:font-size-complex="3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3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2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9.14999961853027pt" style:font-weight-asian="bold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9.60000038146973pt" style:font-weight-asian="bold" style:font-size-complex="11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48pt" fo:font-weight="bold" style:font-size-asian="48pt" style:font-weight-asian="bold" style:font-size-complex="48pt"/>
    </style:style>
    <style:style style:name="P2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dc2300" loext:opacity="100%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fo:color="#dc2300" loext:opacity="100%" fo:font-size="36pt" style:text-underline-style="solid" style:text-underline-width="auto" style:text-underline-color="font-color" fo:font-weight="bold" officeooo:rsid="00139626" style:font-size-asian="36pt" style:font-weight-asian="bold" style:font-size-complex="36pt"/>
    </style:style>
    <style:style style:name="T3" style:family="text">
      <style:text-properties fo:color="#dc2300" loext:opacity="100%" fo:font-size="36pt" style:text-underline-style="solid" style:text-underline-width="auto" style:text-underline-color="font-color" fo:font-weight="bold" officeooo:rsid="00160c06" style:font-size-asian="36pt" style:font-weight-asian="bold" style:font-size-complex="36pt"/>
    </style:style>
    <style:style style:name="T4" style:family="text">
      <style:text-properties fo:color="#dc2300" loext:opacity="100%" fo:font-size="36pt" style:text-underline-style="solid" style:text-underline-width="auto" style:text-underline-color="font-color" fo:font-weight="bold" officeooo:rsid="00162a04" style:font-size-asian="36pt" style:font-weight-asian="bold" style:font-size-complex="36pt"/>
    </style:style>
    <style:style style:name="T5" style:family="text">
      <style:text-properties fo:color="#dc2300" loext:opacity="100%" fo:font-size="36pt" style:text-underline-style="solid" style:text-underline-width="auto" style:text-underline-color="font-color" fo:font-weight="bold" officeooo:rsid="00195498" style:font-size-asian="36pt" style:font-weight-asian="bold" style:font-size-complex="36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62a04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160c06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195498" style:font-size-asian="14pt" style:font-size-complex="14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officeooo:rsid="00132c8e" style:font-size-asian="11pt" style:font-style-asian="italic" style:font-size-complex="11pt" style:font-style-complex="italic"/>
    </style:style>
    <style:style style:name="T16" style:family="text">
      <style:text-properties fo:font-size="11pt" fo:font-style="italic" officeooo:rsid="00195498" style:font-size-asian="11pt" style:font-style-asian="italic" style:font-size-complex="11pt" style:font-style-complex="italic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officeooo:rsid="00132c8e"/>
    </style:style>
    <style:style style:name="T19" style:family="text">
      <style:text-properties officeooo:rsid="00160c06"/>
    </style:style>
    <style:style style:name="T20" style:family="text">
      <style:text-properties officeooo:rsid="00162a04"/>
    </style:style>
    <style:style style:name="T21" style:family="text">
      <style:text-properties fo:font-size="16pt" officeooo:rsid="00162a04" style:font-size-asian="16pt" style:font-size-complex="16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62a04"/>
    </style:style>
    <style:style style:name="T24" style:family="text">
      <style:text-properties officeooo:rsid="00195498"/>
    </style:style>
    <style:style style:name="T25" style:family="text">
      <style:text-properties officeooo:rsid="001adb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ZNÁMENÍ</text:p>
      <text:p text:style-name="P3">o konání voleb do školské rady</text:p>
      <text:p text:style-name="P19"/>
      <text:h text:style-name="P23" text:outline-level="1">Základní škola Šumperk, 8. května 63</text:h>
      <text:p text:style-name="P19"/>
      <text:p text:style-name="P6">oznamuje,</text:p>
      <text:p text:style-name="P19"/>
      <text:p text:style-name="P5">že v souladu s § 167 odst. 2 zákona č. 561/2004 Sb., o předškolním, základním, středním, vyšším odborném a jiném vzdělávání (školský zákon), v platném znění, a volebním řádem pro volby do školské rady, vydaným Radou města Šumperka dne 31.3. 2005 usnesením č. 3303/05 a závazným pro základní školy, jejichž zřizovatelem je Město Šumperk, se </text:p>
      <text:p text:style-name="P20"/>
      <text:p text:style-name="P2"><text:span text:style-name="T1">v </text:span><text:span text:style-name="T4">pondělí 2</text:span><text:span text:style-name="T5">4</text:span><text:span text:style-name="T4">.6.</text:span></text:p>
      <text:p text:style-name="P2"><text:span text:style-name="T4">a v </text:span><text:span text:style-name="T2">úterý</text:span><text:span text:style-name="T1"> </text:span><text:span text:style-name="T3">2</text:span><text:span text:style-name="T5">5</text:span><text:span text:style-name="T3">.6. 202</text:span><text:span text:style-name="T5">4</text:span><text:span text:style-name="T6"> </text:span></text:p>
      <text:p text:style-name="P8">v době od <text:span text:style-name="T20">6:00 do 8:00</text:span> <text:span text:style-name="T20">a od 12:00 </text:span>do1<text:span text:style-name="T18">7</text:span>:<text:span text:style-name="T20">0</text:span>0 hodin <text:span text:style-name="T21">(tj. v době provozu školní družiny)</text:span></text:p>
      <text:p text:style-name="P10"/>
      <text:p text:style-name="P1"><text:span text:style-name="T7">uskuteční</text:span><text:span text:style-name="T10"> </text:span></text:p>
      <text:p text:style-name="P16"/>
      <text:p text:style-name="P11"><text:span text:style-name="T22">v</text:span><text:span text:style-name="T23">e školní družině</text:span><text:span text:style-name="T20"> </text:span><text:span text:style-name="T21">(vstup vchodem do školní družiny)</text:span></text:p>
      <text:p text:style-name="P19"/>
      <text:p text:style-name="P12">volby do školské rady</text:p>
      <text:p text:style-name="P13">při Základní škole Šumperk, 8. května 63.</text:p>
      <text:p text:style-name="P15"/>
      <text:p text:style-name="P17"/>
      <text:p text:style-name="P7"><text:span text:style-name="T8">Návrhy na kandidáty eviduje níže podepsaný přípravný výbor </text:span><text:span text:style-name="T11">do </text:span><text:span text:style-name="T12">1</text:span><text:span text:style-name="T13">4</text:span><text:span text:style-name="T12">.6. 202</text:span><text:span text:style-name="T13">4</text:span><text:span text:style-name="T8">, hlasovací lístky se jmény kandidátů budou </text:span><text:span text:style-name="T9">připraveny v místě konání </text:span><text:span text:style-name="T8">voleb. </text:span></text:p>
      <text:p text:style-name="P14"/>
      <text:p text:style-name="P18"/>
      <text:p text:style-name="P4">V Šumperku dne <text:span text:style-name="T24">2</text:span><text:span text:style-name="T25">4</text:span><text:span text:style-name="T19">.</text:span><text:span text:style-name="T24">5</text:span><text:span text:style-name="T19">. 202</text:span><text:span text:style-name="T24">4</text:span>.</text:p>
      <text:p text:style-name="P21"/>
      <text:p text:style-name="P21"/>
      <text:p text:style-name="Standard"><text:span text:style-name="T14">Mgr. Dagmar Ondráčková, v.r.<text:tab/><text:tab/>Mgr. </text:span><text:span text:style-name="T16">Lenka Prachařová</text:span><text:span text:style-name="T14">, v.r <text:s text:c="7"/>Mgr. </text:span><text:span text:style-name="T15">Lenka Dorňáková</text:span><text:span text:style-name="T14">, v.r</text:span><text:span text:style-name="T17">.</text:span></text:p>
      <text:p text:style-name="P21">……………………….<text:tab/>…………………….<text:tab/> <text:s text:c="2"/>…………………..</text:p>
      <text:p text:style-name="P9">Mgr. Dagmar Ondráčková<text:tab/><text:tab/>Mgr. <text:span text:style-name="T24">Lenka Prachařová</text:span><text:tab/> <text:s text:c="4"/>Mgr. <text:span text:style-name="T18">Lenka Dorňáková</text:span></text:p>
      <text:p text:style-name="P9">předsedkyně přípravného výboru<text:tab/><text:tab/><text:tab/>členk<text:span text:style-name="T19">y</text:span><text:tab/>přípravného výboru<text:tab/> 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ÁMENÍ</dc:title>
    <meta:initial-creator>Pavelka</meta:initial-creator>
    <meta:creation-date>2005-04-17T23:03:00</meta:creation-date>
    <dc:date>2024-05-24T07:30:18.850000000</dc:date>
    <meta:print-date>2011-09-27T09:13:28.51</meta:print-date>
    <meta:editing-cycles>13</meta:editing-cycles>
    <meta:editing-duration>P23DT22H34M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171" meta:character-count="1097" meta:non-whitespace-character-count="916"/>
    <meta:user-defined meta:name="Informace 1"/>
    <meta:user-defined meta:name="Informace 2"/>
    <meta:user-defined meta:name="Informace 3"/>
    <meta:user-defined meta:name="Informace 4"/>
  </office:meta>
</office:document-meta>
</file>