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017484" style:font-size-asian="12pt" style:font-size-complex="12pt"/>
    </style:style>
    <style:style style:name="P2" style:family="paragraph" style:parent-style-name="Standard">
      <style:text-properties style:font-name="Times New Roman" fo:font-size="12pt" officeooo:paragraph-rsid="000231b6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officeooo:rsid="0008f91f" officeooo:paragraph-rsid="0008f91f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231b6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119350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0418d2" officeooo:paragraph-rsid="000418d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0231b6" officeooo:paragraph-rsid="000231b6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08f91f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119350" officeooo:paragraph-rsid="00119350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officeooo:paragraph-rsid="00017484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officeooo:paragraph-rsid="000231b6"/>
    </style:style>
    <style:style style:name="P12" style:family="paragraph" style:parent-style-name="Standard">
      <style:paragraph-properties fo:text-align="justify" style:justify-single-word="false"/>
      <style:text-properties officeooo:paragraph-rsid="0007d344"/>
    </style:style>
    <style:style style:name="P13" style:family="paragraph" style:parent-style-name="Standard">
      <style:paragraph-properties fo:text-align="justify" style:justify-single-word="false"/>
      <style:text-properties officeooo:paragraph-rsid="000a3b08"/>
    </style:style>
    <style:style style:name="P14" style:family="paragraph" style:parent-style-name="Standard">
      <style:paragraph-properties fo:text-align="justify" style:justify-single-word="false"/>
      <style:text-properties officeooo:paragraph-rsid="000a7dea"/>
    </style:style>
    <style:style style:name="P15" style:family="paragraph" style:parent-style-name="Standard">
      <style:paragraph-properties fo:text-align="justify" style:justify-single-word="false"/>
      <style:text-properties officeooo:paragraph-rsid="00119350"/>
    </style:style>
    <style:style style:name="P16" style:family="paragraph" style:parent-style-name="Standard">
      <style:paragraph-properties fo:text-align="justify" style:justify-single-word="false"/>
      <style:text-properties fo:color="#2a6099" loext:opacity="100%" style:font-name="Times New Roman" fo:font-size="12pt" fo:font-weight="bold" officeooo:rsid="0005e872" officeooo:paragraph-rsid="0005e87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officeooo:paragraph-rsid="00017484"/>
    </style:style>
    <style:style style:name="P18" style:family="paragraph" style:parent-style-name="Standard" style:list-style-name="L1">
      <style:paragraph-properties fo:text-align="justify" style:justify-single-word="false"/>
      <style:text-properties officeooo:paragraph-rsid="000a7dea"/>
    </style:style>
    <style:style style:name="P19" style:family="paragraph" style:parent-style-name="Standard" style:list-style-name="L2">
      <style:paragraph-properties fo:text-align="justify" style:justify-single-word="false"/>
      <style:text-properties officeooo:paragraph-rsid="000418d2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0231b6" officeooo:paragraph-rsid="000a7dea" style:font-size-asian="12pt" style:font-size-complex="12pt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Times New Roman" fo:font-size="12pt" officeooo:rsid="000418d2" officeooo:paragraph-rsid="000418d2" style:font-size-asian="12pt" style:font-size-complex="12pt"/>
    </style:style>
    <style:style style:name="P22" style:family="paragraph" style:parent-style-name="Standard" style:list-style-name="L3">
      <style:paragraph-properties fo:text-align="justify" style:justify-single-word="false"/>
      <style:text-properties style:font-name="Times New Roman" fo:font-size="12pt" officeooo:rsid="000398e3" officeooo:paragraph-rsid="0005e872" style:font-size-asian="12pt" style:font-size-complex="12pt"/>
    </style:style>
    <style:style style:name="P23" style:family="paragraph" style:parent-style-name="Standard" style:list-style-name="L3">
      <style:paragraph-properties fo:text-align="justify" style:justify-single-word="false"/>
      <style:text-properties fo:font-weight="bold" officeooo:paragraph-rsid="0005e872" style:font-weight-asian="bold" style:font-weight-complex="bold"/>
    </style:style>
    <style:style style:name="P24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Times New Roman" fo:font-size="12pt" officeooo:paragraph-rsid="0015affa" style:font-size-asian="12pt" style:font-size-complex="12pt"/>
    </style:style>
    <style:style style:name="P25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0c0069"/>
    </style:style>
    <style:style style:name="P26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15affa"/>
    </style:style>
    <style:style style:name="P27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font-weight="normal" officeooo:rsid="0015affa" officeooo:paragraph-rsid="000c0069" style:font-size-asian="12pt" style:font-weight-asian="norm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7484" style:font-weight-asian="bold" style:font-weight-complex="bold"/>
    </style:style>
    <style:style style:name="T4" style:family="text">
      <style:text-properties fo:font-weight="bold" officeooo:rsid="00108d77" style:font-weight-asian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017484" style:font-size-asian="12pt" style:font-size-complex="12pt"/>
    </style:style>
    <style:style style:name="T7" style:family="text">
      <style:text-properties style:font-name="Times New Roman" fo:font-size="12pt" officeooo:rsid="000231b6" style:font-size-asian="12pt" style:font-size-complex="12pt"/>
    </style:style>
    <style:style style:name="T8" style:family="text">
      <style:text-properties style:font-name="Times New Roman" fo:font-size="12pt" officeooo:rsid="000398e3" style:font-size-asian="12pt" style:font-size-complex="12pt"/>
    </style:style>
    <style:style style:name="T9" style:family="text">
      <style:text-properties style:font-name="Times New Roman" fo:font-size="12pt" officeooo:rsid="000418d2" style:font-size-asian="12pt" style:font-size-complex="12pt"/>
    </style:style>
    <style:style style:name="T10" style:family="text">
      <style:text-properties style:font-name="Times New Roman" fo:font-size="12pt" officeooo:rsid="0005e872" style:font-size-asian="12pt" style:font-size-complex="12pt"/>
    </style:style>
    <style:style style:name="T11" style:family="text">
      <style:text-properties style:font-name="Times New Roman" fo:font-size="12pt" officeooo:rsid="0007d344" style:font-size-asian="12pt" style:font-size-complex="12pt"/>
    </style:style>
    <style:style style:name="T12" style:family="text">
      <style:text-properties style:font-name="Times New Roman" fo:font-size="12pt" officeooo:rsid="0008f91f" style:font-size-asian="12pt" style:font-size-complex="12pt"/>
    </style:style>
    <style:style style:name="T13" style:family="text">
      <style:text-properties style:font-name="Times New Roman" fo:font-size="12pt" officeooo:rsid="000a3b08" style:font-size-asian="12pt" style:font-size-complex="12pt"/>
    </style:style>
    <style:style style:name="T14" style:family="text">
      <style:text-properties style:font-name="Times New Roman" fo:font-size="12pt" officeooo:rsid="000a7dea" style:font-size-asian="12pt" style:font-size-complex="12pt"/>
    </style:style>
    <style:style style:name="T15" style:family="text">
      <style:text-properties style:font-name="Times New Roman" fo:font-size="12pt" officeooo:rsid="0010432d" style:font-size-asian="12pt" style:font-size-complex="12pt"/>
    </style:style>
    <style:style style:name="T16" style:family="text">
      <style:text-properties style:font-name="Times New Roman" fo:font-size="12pt" fo:font-weight="bold" officeooo:rsid="000231b6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0a7dea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0418d2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017484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normal" officeooo:rsid="000231b6" style:font-size-asian="12pt" style:font-weight-asian="normal" style:font-size-complex="12pt"/>
    </style:style>
    <style:style style:name="T21" style:family="text">
      <style:text-properties style:font-name="Times New Roman" fo:font-size="12pt" fo:font-weight="normal" officeooo:rsid="000418d2" style:font-size-asian="12pt" style:font-weight-asian="normal" style:font-size-complex="12pt"/>
    </style:style>
    <style:style style:name="T22" style:family="text">
      <style:text-properties style:font-name="Times New Roman" fo:font-size="12pt" fo:font-weight="normal" officeooo:rsid="000a7dea" style:font-size-asian="12pt" style:font-weight-asian="normal" style:font-size-complex="12pt"/>
    </style:style>
    <style:style style:name="T23" style:family="text">
      <style:text-properties style:font-name="Times New Roman" fo:font-size="12pt" fo:font-weight="normal" officeooo:rsid="000c0069" style:font-size-asian="12pt" style:font-weight-asian="normal" style:font-size-complex="12pt"/>
    </style:style>
    <style:style style:name="T24" style:family="text">
      <style:text-properties style:font-name="Times New Roman" fo:font-size="12pt" fo:font-weight="normal" officeooo:rsid="000d6a07" style:font-size-asian="12pt" style:font-weight-asian="normal" style:font-size-complex="12pt"/>
    </style:style>
    <style:style style:name="T25" style:family="text">
      <style:text-properties style:font-name="Times New Roman" fo:font-size="12pt" fo:font-weight="normal" officeooo:rsid="0015affa" style:font-size-asian="12pt" style:font-weight-asian="normal" style:font-size-complex="12pt"/>
    </style:style>
    <style:style style:name="T26" style:family="text">
      <style:text-properties style:font-name="Times New Roman" fo:font-size="12pt" fo:font-weight="normal" officeooo:rsid="001741ee" style:font-size-asian="12pt" style:font-weight-asian="normal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officeooo:rsid="000aeba4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officeooo:rsid="00017484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officeooo:rsid="00119350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normal" officeooo:rsid="000231b6" style:font-size-asian="12pt" style:font-weight-asian="normal" style:font-size-complex="12pt"/>
    </style:style>
    <style:style style:name="T33" style:family="text">
      <style:text-properties style:font-name="Times New Roman" fo:font-size="12pt" style:text-underline-style="solid" style:text-underline-width="auto" style:text-underline-color="font-color" fo:font-weight="normal" officeooo:rsid="000a7dea" style:font-size-asian="12pt" style:font-weight-asian="normal" style:font-size-complex="12pt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normal" officeooo:rsid="0015affa" style:font-size-asian="12pt" style:font-weight-asian="normal" style:font-size-complex="12pt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normal" officeooo:rsid="001799fa" style:font-size-asian="12pt" style:font-weight-asian="normal" style:font-size-complex="12pt"/>
    </style:style>
    <style:style style:name="T36" style:family="text">
      <style:text-properties style:font-name="Times New Roman" fo:font-size="12pt" fo:font-style="italic" fo:font-weight="normal" officeooo:rsid="0015affa" style:font-size-asian="12pt" style:font-style-asian="italic" style:font-weight-asian="normal" style:font-size-complex="12pt" style:font-style-complex="italic"/>
    </style:style>
    <style:style style:name="T37" style:family="text">
      <style:text-properties style:font-name="Times New Roman" fo:font-size="12pt" style:text-underline-style="none" officeooo:rsid="00017484" style:font-size-asian="12pt" style:font-size-complex="12pt"/>
    </style:style>
    <style:style style:name="T38" style:family="text">
      <style:text-properties style:font-name="Times New Roman" fo:font-size="12pt" style:text-underline-style="none" fo:font-weight="normal" officeooo:rsid="001799fa" style:font-size-asian="12pt" style:font-weight-asian="normal" style:font-size-complex="12pt"/>
    </style:style>
    <style:style style:name="T39" style:family="text">
      <style:text-properties style:font-name="Times New Roman" fo:font-size="12pt" style:text-underline-style="none" fo:font-weight="bold" officeooo:rsid="001799fa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1pt" fo:font-style="italic" fo:font-weight="normal" officeooo:rsid="0015affa" style:font-size-asian="11pt" style:font-style-asian="italic" style:font-weight-asian="normal" style:font-size-complex="11pt" style:font-style-complex="italic"/>
    </style:style>
    <style:style style:name="T41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42" style:family="text">
      <style:text-properties style:font-name="Times New Roman" fo:font-size="11pt" fo:font-style="italic" officeooo:rsid="0015affa" style:font-size-asian="11pt" style:font-style-asian="italic" style:font-size-complex="11pt" style:font-style-complex="italic"/>
    </style:style>
    <style:style style:name="T43" style:family="text">
      <style:text-properties style:font-name="Times New Roman" officeooo:rsid="0015affa"/>
    </style:style>
    <style:style style:name="T44" style:family="text">
      <style:text-properties style:font-name="Times New Roman" fo:font-weight="bold" officeooo:rsid="0015affa" style:font-weight-asian="bold" style:font-weight-complex="bold"/>
    </style:style>
    <style:style style:name="T45" style:family="text">
      <style:text-properties fo:color="#2a6099" loext:opacity="100%" style:font-name="Times New Roman" fo:font-size="12pt" fo:font-weight="bold" style:font-size-asian="12pt" style:font-weight-asian="bold" style:font-size-complex="12pt" style:font-weight-complex="bold"/>
    </style:style>
    <style:style style:name="T46" style:family="text">
      <style:text-properties fo:color="#2a6099" loext:opacity="100%" style:font-name="Times New Roman" fo:font-size="12pt" fo:font-weight="bold" officeooo:rsid="0007d344" style:font-size-asian="12pt" style:font-weight-asian="bold" style:font-size-complex="12pt" style:font-weight-complex="bold"/>
    </style:style>
    <style:style style:name="T47" style:family="text">
      <style:text-properties fo:color="#2a6099" loext:opacity="100%" style:font-name="Times New Roman" fo:font-size="12pt" style:text-underline-style="solid" style:text-underline-width="auto" style:text-underline-color="font-color" fo:font-weight="bold" officeooo:rsid="000231b6" style:font-size-asian="12pt" style:font-weight-asian="bold" style:font-size-complex="12pt" style:font-weight-complex="bold"/>
    </style:style>
    <style:style style:name="T48" style:family="text">
      <style:text-properties officeooo:rsid="000a7dea"/>
    </style:style>
    <style:style style:name="T49" style:family="text">
      <style:text-properties officeooo:rsid="000c0069"/>
    </style:style>
    <style:style style:name="T50" style:family="text">
      <style:text-properties fo:color="#000000" loext:opacity="100%" fo:font-weight="bold" style:font-weight-asian="bold" style:font-weight-complex="bold"/>
    </style:style>
    <style:style style:name="T51" style:family="text">
      <style:text-properties fo:color="#000000" loext:opacity="100%" style:font-name="Times New Roman" fo:font-size="14pt" fo:font-weight="bold" officeooo:rsid="000aeba4" style:font-size-asian="14pt" style:font-weight-asian="bold" style:font-size-complex="14pt" style:font-weight-complex="bold"/>
    </style:style>
    <style:style style:name="T5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0231b6" style:font-size-asian="12pt" style:font-weight-asian="bold" style:font-size-complex="12pt" style:font-weight-complex="bold"/>
    </style:style>
    <style:style style:name="T53" style:family="text">
      <style:text-properties fo:color="#000000" loext:opacity="100%" style:font-name="Times New Roman" fo:font-size="12pt" style:text-underline-style="solid" style:text-underline-width="auto" style:text-underline-color="font-color" fo:font-weight="normal" officeooo:rsid="000231b6" style:font-size-asian="12pt" style:font-weight-asian="normal" style:font-size-complex="12pt"/>
    </style:style>
    <style:style style:name="T54" style:family="text">
      <style:text-properties fo:color="#000000" loext:opacity="100%" style:font-name="Times New Roman" fo:font-size="12pt" style:text-underline-style="solid" style:text-underline-width="auto" style:text-underline-color="font-color" fo:font-weight="normal" officeooo:rsid="001741ee" style:font-size-asian="12pt" style:font-weight-asian="normal" style:font-size-complex="12pt" style:font-weight-complex="normal"/>
    </style:style>
    <style:style style:name="T55" style:family="text">
      <style:text-properties fo:font-size="10pt" fo:font-style="italic" style:font-size-asian="10pt" style:font-style-asian="italic" style:font-style-complex="italic"/>
    </style:style>
    <style:style style:name="T56" style:family="text">
      <style:text-properties fo:font-weight="normal" style:font-weight-asian="normal"/>
    </style:style>
    <style:style style:name="T57" style:family="text">
      <style:text-properties fo:font-weight="normal" officeooo:rsid="000c0069" style:font-weight-asian="normal"/>
    </style:style>
    <style:style style:name="T58" style:family="text">
      <style:text-properties fo:font-weight="normal" officeooo:rsid="001521aa" style:font-weight-asian="normal"/>
    </style:style>
    <style:style style:name="T59" style:family="text">
      <style:text-properties fo:font-weight="normal" officeooo:rsid="0015affa" style:font-weight-asian="normal"/>
    </style:style>
    <style:style style:name="T60" style:family="text">
      <style:text-properties fo:font-weight="normal" officeooo:rsid="00119350" style:font-weight-asian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Základní škola Šumperk, </text:span><text:span text:style-name="T3">8. května 63</text:span></text:p>
      <text:p text:style-name="P8"/>
      <text:p text:style-name="P17"><text:span text:style-name="T49">Aktuální i</text:span>nformace k zápisu do 1. ročníku pro školní rok <text:span text:style-name="T50">202</text:span><text:span text:style-name="T51">1</text:span><text:span text:style-name="T50">/202</text:span><text:span text:style-name="T51">2</text:span><text:span text:style-name="T50">.</text:span></text:p>
      <text:p text:style-name="P1"/>
      <text:p text:style-name="P15"><text:span text:style-name="T5">Zápis </text:span><text:span text:style-name="T6">do 1. ročníku</text:span><text:span text:style-name="T5"> </text:span><text:span text:style-name="T6">se usku</text:span><text:span text:style-name="T7">t</text:span><text:span text:style-name="T6">eční </text:span><text:span text:style-name="T37"><text:s/></text:span><text:span text:style-name="T30">bez přítomnosti dětí</text:span><text:span text:style-name="T19">,</text:span><text:span text:style-name="T6"> pouze předáním </text:span><text:span text:style-name="T7">nezbytné </text:span><text:span text:style-name="T6">dokumentace:</text:span><text:span text:style-name="T5"> </text:span></text:p>
      <text:p text:style-name="P15"><text:span text:style-name="T28">ve středu</text:span><text:span text:style-name="T27"> </text:span><text:span text:style-name="T29">7</text:span><text:span text:style-name="T28">. dubna 202</text:span><text:span text:style-name="T29">1</text:span><text:span text:style-name="T28"> v době od </text:span><text:span text:style-name="T31">12</text:span><text:span text:style-name="T28"> do 17 hodin </text:span></text:p>
      <text:p text:style-name="P9">a ve čtvrtek 8. dubna 2021 v době od 8 do 15 hodin.</text:p>
      <text:p text:style-name="P5"/>
      <text:list xml:id="list1470692590" text:style-name="L1">
        <text:list-header>
          <text:p text:style-name="P24"><text:span text:style-name="T49">Škola využívá možnosti administrace zápisu</text:span> <text:span text:style-name="T49">prostřednictvím</text:span> <text:span text:style-name="T1">„elektronick</text:span><text:span text:style-name="T4">ého</text:span><text:span text:style-name="T1"> zápis</text:span><text:span text:style-name="T4">u</text:span><text:span text:style-name="T1">“ </text:span><text:span text:style-name="T56">do ZŠ. </text:span><text:span text:style-name="T57">Díky tomuto modulu <text:s/>je stále možné </text:span><text:span text:style-name="T58">registrovat se k zápisu </text:span><text:span text:style-name="T59">a vyplnit elektronicky</text:span><text:span text:style-name="T56"> „</text:span><text:span text:style-name="T60">Žádost o přijetí“ či „Žádost o odklad“. </text:span><text:span text:style-name="T58"><text:s/></text:span></text:p>
          <text:p text:style-name="P25"><text:span text:style-name="T16">Zákonní zástupci, </text:span><text:span text:style-name="T17">kteří se registrovali</text:span><text:span text:style-name="T16"> v systému elektronického zápisu,</text:span><text:span text:style-name="T20"> </text:span><text:span text:style-name="T21">se </text:span><text:span text:style-name="T23">proto </text:span><text:span text:style-name="T18">N</text:span><text:span text:style-name="T17">EMUSÍ</text:span><text:span text:style-name="T21"> </text:span><text:span text:style-name="T24">nutně </text:span><text:span text:style-name="T34">přesně </text:span><text:span text:style-name="T33">v den zápisu</text:span><text:span text:style-name="T22"> </text:span><text:span text:style-name="T21">dostavit </text:span><text:span text:style-name="T22">do školy</text:span><text:span text:style-name="T21"> osobně, </text:span><text:span text:style-name="T20">zašlou </text:span><text:span text:style-name="T22">škole </text:span><text:span text:style-name="T21">pouze </text:span><text:span text:style-name="T32">kopii rodného listu </text:span><text:span text:style-name="T33">dítěte </text:span><text:span text:style-name="T38">nejpozději</text:span><text:span text:style-name="T39"> do 8.4. 2021 do 15:00 hodin</text:span><text:span text:style-name="T22">, a to buď</text:span><text:span text:style-name="T20"> mailem na adresu </text:span><text:a xlink:type="simple" xlink:href="mailto:pavelka@hluchak.cz" text:style-name="Internet_20_link" text:visited-style-name="Visited_20_Internet_20_Link"><text:span text:style-name="T20">pavelka@hluchak.cz</text:span></text:a><text:span text:style-name="T20">, do datové schránky </text:span><text:span text:style-name="T47">e7wfea9,</text:span><text:span text:style-name="T52"> </text:span><text:span text:style-name="T54">popř</text:span><text:span text:style-name="T53">.</text:span><text:span text:style-name="T20"> </text:span><text:span text:style-name="T26">poštou.</text:span><text:span text:style-name="T20"> </text:span><text:span text:style-name="T36">(</text:span><text:span text:style-name="T40">Datovou schr</text:span><text:span text:style-name="T41">ánku si rodiče mohou zřídit zdarma. Odeslání žádosti datovou schránkou základní škole je také zdarma. Více informací na https://chcidatovku.cz/</text:span><text:span text:style-name="T42">)</text:span><text:span text:style-name="T41">.</text:span><text:span text:style-name="T55"> </text:span><text:s/></text:p>
          <text:p text:style-name="P26"><text:span text:style-name="T44">Do 5 dnů </text:span><text:span text:style-name="T43">od zaslání kopie rodného listu </text:span><text:span text:style-name="T44">je NUTNÉ, aby se zákonný zástupce dostavil do kanceláře školy k podpisu žádosti,</text:span><text:span text:style-name="T43"> jinak se k ní dle výkladu MŠMT nepřihlíží.</text:span></text:p>
          <text:p text:style-name="P27"/>
        </text:list-header>
      </text:list>
      <text:p text:style-name="P14"><text:span text:style-name="T17">OSOBNĚ</text:span><text:span text:style-name="T14"> se k</text:span><text:span text:style-name="T7"> zápisu</text:span><text:span text:style-name="T16"> </text:span><text:span text:style-name="T7">dostaví zákonní zástupci dětí, kteří:</text:span></text:p>
      <text:list xml:id="list230020732128330" text:continue-numbering="true" text:style-name="L1">
        <text:list-item>
          <text:p text:style-name="P18"><text:span text:style-name="T7">se neregistrovali v systému elektronického zápisu – </text:span><text:span text:style-name="T8">registrace bude provedena na místě</text:span><text:span text:style-name="T7">, </text:span><text:span text:style-name="T9">s sebou je nutno mít občanský průkaz a rodný list dítěte</text:span></text:p>
        </text:list-item>
        <text:list-item>
          <text:p text:style-name="P20">žádají o odklad školní docházky,</text:p>
        </text:list-item>
        <text:list-item>
          <text:p text:style-name="P20">nemají možnost dodat nezbytné dokumenty (kopie rodného listu) elektronickou cestou.</text:p>
        </text:list-item>
      </text:list>
      <text:p text:style-name="P6"/>
      <text:p text:style-name="P6">P<text:span text:style-name="T48">ři osobní účasti zákonných zástupců platí pro p</text:span>růběh zápisu <text:span text:style-name="T48">následující pravidla:</text:span></text:p>
      <text:list xml:id="list2325558367" text:style-name="L2">
        <text:list-item>
          <text:p text:style-name="P21">Vstup do školy bude umožněn pouze hlavním vchodem.</text:p>
        </text:list-item>
        <text:list-item>
          <text:p text:style-name="P19"><text:span text:style-name="T9">Vstupující osoby musí mít na obličeji </text:span><text:span text:style-name="T15">respirátor</text:span><text:span text:style-name="T9">.</text:span></text:p>
        </text:list-item>
        <text:list-item>
          <text:p text:style-name="P21">Zápis bude probíhat v kanceláři školy (2. poschodí <text:s/>vlevo, dveře č. 214).</text:p>
        </text:list-item>
        <text:list-item>
          <text:p text:style-name="P21">Vstup do kanceláře bude umožněn jednotlivě.</text:p>
        </text:list-item>
      </text:list>
      <text:p text:style-name="P7"/>
      <text:p text:style-name="P16">Žádost o odklad povinné školní docházky – požadované dokumenty</text:p>
      <text:list xml:id="list3521480019" text:style-name="L3">
        <text:list-item>
          <text:p text:style-name="P22">rodný list dítěte,</text:p>
        </text:list-item>
        <text:list-item>
          <text:p text:style-name="P22">občanský průkaz zákonného zástupce dítěte,</text:p>
        </text:list-item>
        <text:list-item>
          <text:p text:style-name="P23"><text:span text:style-name="T8">doporučení </text:span><text:span text:style-name="T10">k </text:span><text:span text:style-name="T8">odložení školní docházky z pedagogiko-psychologické poradny nebo speciálně-pedagogického centra,</text:span></text:p>
        </text:list-item>
        <text:list-item>
          <text:p text:style-name="P23"><text:span text:style-name="T8">doporučení odborného </text:span><text:span text:style-name="T10">(dětského) </text:span><text:span text:style-name="T8">lékaře nebo klinického psychologa. <text:s/></text:span></text:p>
        </text:list-item>
      </text:list>
      <text:p text:style-name="P4"/>
      <text:p text:style-name="P11"><text:span text:style-name="T45">Rozhodnutí o odkladu povinné školní docházky</text:span><text:span text:style-name="T5"> bude vydáno ihned u zápisu, pokud budou předloženy výše uvedené potřebné dokumenty. V případě, že zákonný zástupce v den zápisu nepředloží všechny potřebné dokumenty, bude mu </text:span><text:span text:style-name="T11">po 30 dnech od podání žádosti o odklad zaslán</text:span><text:span text:style-name="T5">o rozhodnutí o přerušení správního řízení </text:span><text:span text:style-name="T11">s</text:span><text:span text:style-name="T5"> termín</text:span><text:span text:style-name="T11">em</text:span><text:span text:style-name="T5">, dokdy </text:span><text:span text:style-name="T11">je třeba </text:span><text:span text:style-name="T5">požadovanou dokumentaci dod</text:span><text:span text:style-name="T11">at</text:span><text:span text:style-name="T5">. </text:span></text:p>
      <text:p text:style-name="P4"/>
      <text:p text:style-name="P12"><text:span text:style-name="T46">Rozhodnutí o přijetí k základnímu vzdělávání</text:span><text:span text:style-name="T11"> </text:span><text:span text:style-name="T5">bude zpřístupněno zveřejněním seznamu přijatých žáků, který bude vyvěšen na vstupních dveřích školy </text:span><text:span text:style-name="T11">a</text:span><text:span text:style-name="T5"> na webových stránkách školy. Na tomto seznamu budou přijatí žáci uvedeni pod registračním číslem, které jim bylo přiděleno při registraci do elektronického systému </text:span><text:span text:style-name="T11">zápisu </text:span><text:span text:style-name="T5">(viz potvrzení o zaevidování žádosti). Pokud zákonný zástupce nutně potřebuje rozhodnutí v listinné podobě, škola mu je po předchozí telefonické domluvě vystaví (tel. 58</text:span><text:span text:style-name="T11">1 031 301, 603 894 220, </text:span><text:span text:style-name="T12">603 116 969</text:span><text:span text:style-name="T5">). </text:span></text:p>
      <text:p text:style-name="P2"/>
      <text:p text:style-name="P13"><text:span text:style-name="T13">Po znovuotevření školy budou zákonní zástupci přijatých dětí a jejich budoucí prvňáčci pozváni do školy (sledujte informace na <text:s/>úřední desce školy na </text:span><text:a xlink:type="simple" xlink:href="http://www.hluchak.cz/" text:style-name="Internet_20_link" text:visited-style-name="Visited_20_Internet_20_Link"><text:span text:style-name="T13">www.hluchak.cz</text:span></text:a><text:span text:style-name="T15">)</text:span><text:span text:style-name="T13">. Na této schůzce budou předány informace o školní družině a školní jídelně.</text:span></text:p>
      <text:p text:style-name="P3"/>
      <text:p text:style-name="P3">Mgr. Radovan Pavelka, ředitel škol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5T11:43:00</meta:creation-date>
    <dc:date>2021-03-30T23:00:20.052000000</dc:date>
    <meta:editing-duration>PT2H58S</meta:editing-duration>
    <meta:editing-cycles>15</meta:editing-cycles>
    <meta:generator>LibreOffice/7.0.2.2$Windows_X86_64 LibreOffice_project/8349ace3c3162073abd90d81fd06dcfb6b36b994</meta:generator>
    <meta:initial-creator>Plachá Iva</meta:initial-creator>
    <meta:document-statistic meta:table-count="0" meta:image-count="0" meta:object-count="0" meta:page-count="1" meta:paragraph-count="27" meta:word-count="491" meta:character-count="3240" meta:non-whitespace-character-count="2774"/>
  </office:meta>
</office:document-meta>
</file>