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ážení rodiče,</text:p>
      <text:p text:style-name="Text_20_body">v rámci projektu MAP ORP Šumperk jsme pro Vás připravili on-line přednášku speciální pedagožky Mgr. Martiny Kneslové "<text:span text:style-name="Strong_20_Emphasis">Školní zralost – jak připravit předškoláka do první třídy"</text:span>, která se uskuteční v on-line prostředí <text:span text:style-name="Strong_20_Emphasis">1. 3. 2021 od 17:00 – 19:00 h.</text:span></text:p>
      <text:p text:style-name="Text_20_body"><text:span text:style-name="Strong_20_Emphasis"><text:span text:style-name="T1">ANOTACE WEBINÁŘE:</text:span></text:span></text:p>
      <text:p text:style-name="Text_20_body">Ve webináři se absolventi seznámí s pojmem školní zralost a příprava předškoláka k zápisu do školy.  Budou seznámeni s tím, které složky je nutné u předškoláku rozvíjet a jakým způsobem. Budou představeny praktické zábavné úkoly pro předškoláka na rozvoj grafomotoriky, jemné motoriky, sluchového a zrakového vnímání. Seminář je zaměřený i prakticky. Účastník může komunikovat s lektorem prostřednictví online chatu.</text:p>
      <text:p text:style-name="Text_20_body"><text:span text:style-name="Strong_20_Emphasis">Uzávěrka přihlášek: 28. 2. 2021 do 12:00.</text:span></text:p>
      <text:p text:style-name="Text_20_body">Prosíme o potvrzení Vaší účasti v přihlašovacím formuláři <text:a xlink:type="simple" xlink:href="https://forms.gle/aTqQfoSeJgCfXs92A" text:style-name="Internet_20_link" text:visited-style-name="Visited_20_Internet_20_Link">ZDE.</text:a></text:p>
      <text:p text:style-name="Text_20_body">Přihlášení je závazné (pokud se přihlásíte a nebudete se moci účastit, prosím dejte nám vědět) HRADÍME poplatek za každého PŘIHLÁŠENÉHO ZÁJEMCE.</text:p>
      <text:p text:style-name="Text_20_body"><text:span text:style-name="Strong_20_Emphasis">Kontaktní osoba:</text:span> Ing. Zdeňka Mihulková <text:a xlink:type="simple" xlink:href="mailto:mihulkova.z@sumperskyvenkov.cz" text:style-name="Internet_20_link" text:visited-style-name="Visited_20_Internet_20_Link">mihulkova.z@sumperskyvenkov.cz</text:a> tel: 728 321 495</text:p>
      <text:p text:style-name="Text_20_body">Za tým MAP ORP Šumperk</text:p>
      <text:p text:style-name="Text_20_body"> </text:p>
      <text:p text:style-name="Text_20_body"><text:span text:style-name="Strong_20_Emphasis">Ing. Alena Dvořáková</text:span></text:p>
      <text:p text:style-name="Text_20_body">koordinátor projektu MAP II pro ORP Zábřeh a Šumperk</text:p>
      <text:p text:style-name="Text_20_body">MAS Horní Pomoraví o.p.s.</text:p>
      <text:p text:style-name="Text_20_body">Tel.: +420 725 080 729</text:p>
      <text:p text:style-name="Text_20_body">e-mail: alena.dvorakova@hornipomoravi.eu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1:42:53.477000000</meta:creation-date>
    <dc:date>2021-02-17T11:43:38.374000000</dc:date>
    <meta:editing-duration>PT45S</meta:editing-duration>
    <meta:editing-cycles>1</meta:editing-cycles>
    <meta:document-statistic meta:table-count="0" meta:image-count="0" meta:object-count="0" meta:page-count="1" meta:paragraph-count="15" meta:word-count="176" meta:character-count="1209" meta:non-whitespace-character-count="1043"/>
    <meta:generator>LibreOffice/7.0.2.2$Windows_X86_64 LibreOffice_project/8349ace3c3162073abd90d81fd06dcfb6b36b994</meta:generator>
  </office:meta>
</office:document-meta>
</file>