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1149e" officeooo:paragraph-rsid="0011149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rsid="00365aab" officeooo:paragraph-rsid="00365aa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rsid="00365aab" officeooo:paragraph-rsid="00365aab" style:font-size-asian="11pt" style:font-size-complex="11pt"/>
    </style:style>
    <style:style style:name="P4" style:family="paragraph" style:parent-style-name="Standard">
      <style:text-properties fo:font-size="9pt" officeooo:rsid="0011149e" officeooo:paragraph-rsid="0011149e" style:font-size-asian="7.84999990463257pt" style:font-size-complex="9pt"/>
    </style:style>
    <style:style style:name="P5" style:family="paragraph" style:parent-style-name="Standard">
      <style:paragraph-properties fo:text-align="justify" style:justify-single-word="false"/>
      <style:text-properties officeooo:paragraph-rsid="00365aab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rsid="0011f643" officeooo:paragraph-rsid="0011f643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weight="normal" officeooo:rsid="0011f643" officeooo:paragraph-rsid="0011f643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italic" fo:font-weight="normal" officeooo:rsid="0011f643" officeooo:paragraph-rsid="0011f643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1f643" officeooo:paragraph-rsid="0011f643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49c62" officeooo:paragraph-rsid="001cadf2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6ce1d" officeooo:paragraph-rsid="0016ce1d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38452f" officeooo:paragraph-rsid="0038452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bold" officeooo:rsid="001cadf2" officeooo:paragraph-rsid="001cadf2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bold" officeooo:rsid="002730ca" officeooo:paragraph-rsid="002730ca" style:font-size-asian="11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officeooo:rsid="0011149e" officeooo:paragraph-rsid="0011f643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9pt" officeooo:rsid="001a2270" officeooo:paragraph-rsid="001823e2" style:font-size-asian="7.84999990463257pt" style:font-size-complex="9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9pt" officeooo:rsid="0011149e" officeooo:paragraph-rsid="0011f643" style:font-size-asian="7.84999990463257pt" style:font-size-complex="9pt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9pt" fo:font-weight="bold" officeooo:rsid="0011f643" officeooo:paragraph-rsid="0011f643" style:font-size-asian="7.84999990463257pt" style:font-weight-asian="bold" style:font-size-complex="9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9pt" fo:font-style="italic" fo:font-weight="normal" officeooo:rsid="001a2270" officeooo:paragraph-rsid="001823e2" style:font-size-asian="7.84999990463257pt" style:font-style-asian="italic" style:font-weight-asian="normal" style:font-size-complex="9pt" style:font-style-complex="italic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9pt" fo:font-style="normal" fo:font-weight="bold" officeooo:rsid="002730ca" officeooo:paragraph-rsid="002730ca" style:font-size-asian="7.84999990463257pt" style:font-style-asian="normal" style:font-weight-asian="bold" style:font-size-complex="9pt" style:font-style-complex="normal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1a2270" officeooo:paragraph-rsid="001a2270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38452f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39fdd9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paragraph-rsid="0016ce1d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  <style:tab-stop style:position="1.111cm"/>
        </style:tab-stops>
      </style:paragraph-properties>
      <style:text-properties officeooo:paragraph-rsid="001cadf2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officeooo:rsid="0038452f" officeooo:paragraph-rsid="0038452f"/>
    </style:style>
    <style:style style:name="P27" style:family="paragraph" style:parent-style-name="Standard" style:list-style-name="L2">
      <loext:graphic-properties draw:fill="none"/>
      <style:paragraph-properties fo:text-align="justify" style:justify-single-word="false" fo:background-color="transparent">
        <style:tab-stops>
          <style:tab-stop style:position="0.609cm"/>
        </style:tab-stops>
      </style:paragraph-properties>
      <style:text-properties fo:color="#c9211e" style:font-name="Times New Roman" fo:font-size="11pt" fo:font-style="normal" fo:font-weight="bold" officeooo:rsid="00149c62" officeooo:paragraph-rsid="002db89b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365aab"/>
    </style:style>
    <style:style style:name="P29" style:family="paragraph" style:parent-style-name="Standard" style:list-style-name="L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6ce1d" officeooo:paragraph-rsid="002730ca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365aab" officeooo:paragraph-rsid="00365aab"/>
    </style:style>
    <style:style style:name="P3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rsid="0039fdd9" officeooo:paragraph-rsid="0039fdd9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1823e2"/>
    </style:style>
    <style:style style:name="P3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8ec16" officeooo:paragraph-rsid="001a2270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609cm"/>
        </style:tab-stops>
      </style:paragraph-properties>
      <style:text-properties style:font-name="Times New Roman" fo:font-size="11pt" fo:font-style="normal" fo:font-weight="normal" officeooo:rsid="0016ce1d" officeooo:paragraph-rsid="002c73b2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cadf2" style:font-weight-asian="bold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officeooo:rsid="001823e2" style:font-size-asian="11pt" style:font-size-complex="11pt"/>
    </style:style>
    <style:style style:name="T5" style:family="text">
      <style:text-properties style:font-name="Times New Roman" fo:font-size="11pt" officeooo:rsid="001a2270" style:font-size-asian="11pt" style:font-size-complex="11pt"/>
    </style:style>
    <style:style style:name="T6" style:family="text">
      <style:text-properties style:font-name="Times New Roman" fo:font-size="11pt" officeooo:rsid="00221c5d" style:font-size-asian="11pt" style:font-size-complex="11pt"/>
    </style:style>
    <style:style style:name="T7" style:family="text">
      <style:text-properties style:font-name="Times New Roman" fo:font-size="11pt" officeooo:rsid="00250f9b" style:font-size-asian="11pt" style:font-size-complex="11pt"/>
    </style:style>
    <style:style style:name="T8" style:family="text">
      <style:text-properties style:font-name="Times New Roman" fo:font-size="11pt" officeooo:rsid="002f5d9c" style:font-size-asian="11pt" style:font-size-complex="11pt"/>
    </style:style>
    <style:style style:name="T9" style:family="text">
      <style:text-properties style:font-name="Times New Roman" fo:font-size="11pt" officeooo:rsid="00365aab" style:font-size-asian="11pt" style:font-size-complex="11pt"/>
    </style:style>
    <style:style style:name="T10" style:family="text">
      <style:text-properties style:font-name="Times New Roman" fo:font-size="11pt" officeooo:rsid="001fbfc2" style:font-size-asian="11pt" style:font-size-complex="11pt"/>
    </style:style>
    <style:style style:name="T11" style:family="text">
      <style:text-properties style:font-name="Times New Roman" fo:font-size="11pt" officeooo:rsid="0038452f" style:font-size-asian="11pt" style:font-size-complex="11pt"/>
    </style:style>
    <style:style style:name="T12" style:family="text">
      <style:text-properties style:font-name="Times New Roman" fo:font-size="11pt" officeooo:rsid="003bbb91" style:font-size-asian="11pt" style:font-size-complex="11pt"/>
    </style:style>
    <style:style style:name="T13" style:family="text">
      <style:text-properties style:font-name="Times New Roman" fo:font-size="11pt" officeooo:rsid="003e0abb" style:font-size-asian="11pt" style:font-size-complex="11pt"/>
    </style:style>
    <style:style style:name="T14" style:family="text">
      <style:text-properties style:font-name="Times New Roman" fo:font-size="11pt" officeooo:rsid="003e36ee" style:font-size-asian="11pt" style:font-size-complex="11pt"/>
    </style:style>
    <style:style style:name="T15" style:family="text">
      <style:text-properties style:font-name="Times New Roman" fo:font-size="11pt" officeooo:rsid="00419867" style:font-size-asian="11pt" style:font-size-complex="11pt"/>
    </style:style>
    <style:style style:name="T16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fo:font-weight="bold" officeooo:rsid="001fbfc2" style:font-size-asian="11pt" style:font-weight-asian="bold" style:font-size-complex="11pt" style:font-weight-complex="bold"/>
    </style:style>
    <style:style style:name="T18" style:family="text">
      <style:text-properties style:font-name="Times New Roman" fo:font-size="11pt" fo:font-weight="bold" officeooo:rsid="00365aab" style:font-size-asian="11pt" style:font-weight-asian="bold" style:font-size-complex="11pt" style:font-weight-complex="bold"/>
    </style:style>
    <style:style style:name="T19" style:family="text">
      <style:text-properties style:font-name="Times New Roman" fo:font-size="11pt" fo:font-weight="bold" officeooo:rsid="0011f643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fo:font-weight="normal" officeooo:rsid="0011f643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style="italic" fo:font-weight="normal" officeooo:rsid="0011f643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style:font-name="Times New Roman" fo:font-size="11pt" fo:font-style="italic" fo:font-weight="normal" officeooo:rsid="0038452f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style:font-name="Times New Roman" fo:font-size="11pt" fo:font-style="italic" fo:font-weight="normal" officeooo:rsid="003d92e5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style:font-name="Times New Roman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Times New Roman" fo:font-size="11pt" fo:font-style="normal" fo:font-weight="normal" officeooo:rsid="0011f643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Times New Roman" fo:font-size="11pt" fo:font-style="normal" fo:font-weight="normal" officeooo:rsid="001a227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Times New Roman" fo:font-size="11pt" fo:font-style="normal" fo:font-weight="normal" officeooo:rsid="002730ca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Times New Roman" fo:font-size="11pt" fo:font-style="normal" fo:font-weight="normal" officeooo:rsid="002a7a13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1cadf2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38452f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Times New Roman" fo:font-size="11pt" fo:font-style="normal" fo:font-weight="normal" officeooo:rsid="0039fdd9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Times New Roman" fo:font-size="11pt" fo:font-style="normal" fo:font-weight="normal" officeooo:rsid="0016ce1d" style:font-size-asian="11pt" style:font-style-asian="normal" style:font-weight-asian="normal" style:font-size-complex="11pt" style:font-style-complex="normal" style:font-weight-complex="normal"/>
    </style:style>
    <style:style style:name="T35" style:family="text">
      <style:text-properties style:font-name="Times New Roman" fo:font-size="11pt" fo:font-style="normal" fo:font-weight="normal" officeooo:rsid="001e207a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style:font-name="Times New Roman" fo:font-size="11pt" fo:font-style="normal" fo:font-weight="normal" officeooo:rsid="00149c62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normal" officeooo:rsid="003d92e5" style:font-size-asian="11pt" style:font-style-asian="normal" style:font-weight-asian="normal" style:font-size-complex="11pt" style:font-style-complex="normal" style:font-weight-complex="normal"/>
    </style:style>
    <style:style style:name="T38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style:font-name="Times New Roman" fo:font-size="11pt" fo:font-style="normal" fo:font-weight="bold" officeooo:rsid="0011f643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style:font-name="Times New Roman" fo:font-size="11pt" fo:font-style="normal" fo:font-weight="bold" officeooo:rsid="00250f9b" style:font-size-asian="11pt" style:font-style-asian="normal" style:font-weight-asian="bold" style:font-size-complex="11pt" style:font-style-complex="normal" style:font-weight-complex="bold"/>
    </style:style>
    <style:style style:name="T41" style:family="text">
      <style:text-properties style:font-name="Times New Roman" fo:font-size="11pt" fo:font-style="normal" fo:font-weight="bold" officeooo:rsid="0038452f" style:font-size-asian="11pt" style:font-style-asian="normal" style:font-weight-asian="bold" style:font-size-complex="11pt" style:font-style-complex="normal" style:font-weight-complex="bold"/>
    </style:style>
    <style:style style:name="T42" style:family="text">
      <style:text-properties style:font-name="Times New Roman" fo:font-size="11pt" fo:font-style="normal" fo:font-weight="bold" officeooo:rsid="001cadf2" style:font-size-asian="11pt" style:font-style-asian="normal" style:font-weight-asian="bold" style:font-size-complex="11pt" style:font-style-complex="normal" style:font-weight-complex="bold"/>
    </style:style>
    <style:style style:name="T43" style:family="text">
      <style:text-properties style:font-name="Times New Roman" fo:font-size="11pt" fo:font-style="normal" fo:font-weight="bold" officeooo:rsid="0016ce1d" style:font-size-asian="11pt" style:font-style-asian="normal" style:font-weight-asian="bold" style:font-size-complex="11pt" style:font-style-complex="normal" style:font-weight-complex="bold"/>
    </style:style>
    <style:style style:name="T44" style:family="text">
      <style:text-properties style:font-name="Times New Roman" fo:font-size="11pt" fo:font-style="normal" fo:font-weight="bold" officeooo:rsid="00149c62" style:font-size-asian="11pt" style:font-style-asian="normal" style:font-weight-asian="bold" style:font-size-complex="11pt" style:font-style-complex="normal" style:font-weight-complex="bold"/>
    </style:style>
    <style:style style:name="T45" style:family="text">
      <style:text-properties style:font-name="Times New Roman" fo:font-size="11pt" fo:font-style="normal" fo:font-weight="bold" officeooo:rsid="0039fdd9" style:font-size-asian="11pt" style:font-style-asian="normal" style:font-weight-asian="bold" style:font-size-complex="11pt" style:font-style-complex="normal" style:font-weight-complex="bold"/>
    </style:style>
    <style:style style:name="T46" style:family="text">
      <style:text-properties style:font-name="Times New Roman" fo:font-size="11pt" fo:font-style="normal" fo:font-weight="bold" officeooo:rsid="003d92e5" style:font-size-asian="11pt" style:font-style-asian="normal" style:font-weight-asian="bold" style:font-size-complex="11pt" style:font-style-complex="normal" style:font-weight-complex="bold"/>
    </style:style>
    <style:style style:name="T47" style:family="text">
      <style:text-properties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11f643" style:font-style-asian="italic" style:font-style-complex="italic"/>
    </style:style>
    <style:style style:name="T50" style:family="text">
      <style:text-properties officeooo:rsid="001e207a"/>
    </style:style>
    <style:style style:name="T51" style:family="text">
      <style:text-properties officeooo:rsid="002730ca"/>
    </style:style>
    <style:style style:name="T52" style:family="text">
      <style:text-properties fo:color="#c9211e" style:font-name="Times New Roman" fo:font-size="11pt" fo:font-style="normal" fo:font-weight="normal" officeooo:rsid="0016ce1d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c9211e" style:font-name="Times New Roman" fo:font-size="11pt" fo:font-style="normal" fo:font-weight="normal" officeooo:rsid="00149c62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c9211e" style:font-name="Times New Roman" fo:font-size="11pt" fo:font-style="normal" fo:font-weight="bold" officeooo:rsid="00149c62" style:font-size-asian="11pt" style:font-style-asian="normal" style:font-weight-asian="bold" style:font-size-complex="11pt" style:font-style-complex="normal" style:font-weight-complex="bold"/>
    </style:style>
    <style:style style:name="T55" style:family="text">
      <style:text-properties fo:color="#c9211e" style:font-name="Times New Roman" fo:font-size="11pt" fo:font-style="normal" style:text-underline-style="solid" style:text-underline-width="auto" style:text-underline-color="font-color" fo:font-weight="bold" officeooo:rsid="0016ce1d" style:font-size-asian="11pt" style:font-style-asian="normal" style:font-weight-asian="bold" style:font-size-complex="11pt" style:font-style-complex="normal" style:font-weight-complex="bold"/>
    </style:style>
    <style:style style:name="T56" style:family="text">
      <style:text-properties fo:color="#c9211e" style:font-name="Times New Roman" fo:font-size="11pt" fo:font-style="normal" style:text-underline-style="solid" style:text-underline-width="auto" style:text-underline-color="font-color" fo:font-weight="bold" officeooo:rsid="002730ca" style:font-size-asian="11pt" style:font-style-asian="normal" style:font-weight-asian="bold" style:font-size-complex="11pt" style:font-style-complex="normal" style:font-weight-complex="bold"/>
    </style:style>
    <style:style style:name="T57" style:family="text">
      <style:text-properties fo:color="#c9211e" style:font-name="Times New Roman" fo:font-size="11pt" fo:font-style="normal" style:text-underline-style="solid" style:text-underline-width="auto" style:text-underline-color="font-color" fo:font-weight="bold" officeooo:rsid="0039fdd9" style:font-size-asian="11pt" style:font-style-asian="normal" style:font-weight-asian="bold" style:font-size-complex="11pt" style:font-style-complex="normal" style:font-weight-complex="bold"/>
    </style:style>
    <style:style style:name="T58" style:family="text">
      <style:text-properties fo:color="#c9211e" style:font-name="Times New Roman" fo:font-size="11pt" fo:font-style="normal" style:text-underline-style="solid" style:text-underline-width="auto" style:text-underline-color="font-color" fo:font-weight="bold" officeooo:rsid="003d92e5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4cm" fo:margin-left="0.64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Vážení rodiče,</text:p>
      <text:p text:style-name="P4"/>
      <text:p text:style-name="P5"><text:span text:style-name="T10">v souladu s </text:span><text:span text:style-name="T9">harmonogramem uvolňování opatření ve školách bude žákům 2. stupně umožněna přítomnost v základní škole (viz strana 9 aktualizovaného manuálu MŠMT </text:span><text:span text:style-name="T13">pro ZŠ</text:span><text:span text:style-name="T9"> - https://www.msmt.cz/soubor-hygienickych-pokynu-pro-ms-zs-a-ss). </text:span></text:p>
      <text:p text:style-name="P2"/>
      <text:p text:style-name="P3">Vašim dětem nabízíme:</text:p>
      <text:list xml:id="list3830899752" text:style-name="L1">
        <text:list-item>
          <text:p text:style-name="P28"><text:span text:style-name="T9">3x týdně </text:span><text:span text:style-name="T18">pravidelnou výuku v čase 8:45 – 13:30</text:span><text:span text:style-name="T9">, a to v hlavních předmětech (čeština, matematika a anglický jazyk) doplněných naukovými předměty (přírodopis, dějepis, zeměpis, fyzika, chemie) </text:span><text:span text:style-name="T12">a d</text:span><text:span text:style-name="T14">ruhým cizím jazykem</text:span><text:span text:style-name="T12"> </text:span><text:span text:style-name="T9">podle rozvrhu, </text:span><text:span text:style-name="T11">který nově pro období následujících tří týdnů vytvoříme, </text:span><text:span text:style-name="T15">(9. třídy pouze 1x týdně)</text:span></text:p>
        </text:list-item>
        <text:list-item>
          <text:p text:style-name="P30"><text:span text:style-name="T3">ve zbylých dvou dnech </text:span><text:span text:style-name="T11">týdne </text:span><text:span text:style-name="T3">možnost individuálních konzultací </text:span><text:span text:style-name="T11">na základě domluvy s vyučujícími jednotlivých předmětů z důvodu dovysvětlení učiva a dořešení závěrečné klasifikace. V těchto dnech mohou požádat o konzultaci i žáci, kteří nebudou přihlášeni k pravidelné výuce.</text:span></text:p>
        </text:list-item>
        <text:list-item>
          <text:p text:style-name="P31"><text:span text:style-name="T11">V</text:span><text:span text:style-name="T3">ýuka bude probíhat v 15-členných skupinkách, které se mohou proměňovat a v nichž se bude střídat více pedagogických pracovníků,</text:span></text:p>
        </text:list-item>
        <text:list-item>
          <text:p text:style-name="P32"><text:span text:style-name="T6">další informace k organizaci vzdělávání </text:span><text:span text:style-name="T11">od 8.</text:span><text:span text:style-name="T14">6.</text:span><text:span text:style-name="T11"> </text:span><text:span text:style-name="T4">budo</text:span><text:span text:style-name="T8">u</text:span><text:span text:style-name="T4"> o</text:span><text:span text:style-name="T5">známen</text:span><text:span text:style-name="T8">y</text:span><text:span text:style-name="T4"> nejpozději </text:span><text:span text:style-name="T7">v </text:span><text:span text:style-name="T11">pátek 5.6.</text:span><text:span text:style-name="T4"> </text:span><text:span text:style-name="T7">ve vývěsce školy a na webových stránkách školy.</text:span></text:p>
        </text:list-item>
      </text:list>
      <text:p text:style-name="P16"/>
      <text:p text:style-name="P21"><text:span text:style-name="T5">V </text:span><text:span text:style-name="T3">zájmu Vašich dětí Vám děkujeme za spolupráci! </text:span></text:p>
      <text:p text:style-name="P17"/>
      <text:p text:style-name="P15">-----------------------------------------------------------------------------------------------------------------------------------</text:p>
      <text:p text:style-name="P17"/>
      <text:p text:style-name="P6"><text:span text:style-name="T17">N</text:span><text:span text:style-name="T16">a základě výše uvedených podmínek sděluji škole, že</text:span></text:p>
      <text:p text:style-name="P18"/>
      <text:p text:style-name="P6"><text:span text:style-name="T16">žák(-yně) </text:span><text:span text:style-name="T24">(</text:span><text:span text:style-name="T25">doplňte</text:span><text:span text:style-name="T24"> jméno, příjmení a třídu)</text:span><text:span text:style-name="T47">:</text:span></text:p>
      <text:p text:style-name="P7"/>
      <text:p text:style-name="P22"><text:span text:style-name="T20">se </text:span><text:span text:style-name="T19">bude <text:s/></text:span><text:span text:style-name="T39">účastnit</text:span><text:span text:style-name="T27"> výuky ve škole od</text:span><text:span text:style-name="T39"> </text:span><text:span text:style-name="T40">8.</text:span><text:span text:style-name="T41">6</text:span><text:span text:style-name="T39">. 2020</text:span><text:span text:style-name="T27">. </text:span></text:p>
      <text:p text:style-name="P22"><text:span text:style-name="T21">(p</text:span><text:span text:style-name="T22">řihlášku zašlete pouze v případě, že se žák výuky bude účastnit, </text:span><text:span text:style-name="T23">záporné stanovisko neposílejte!</text:span><text:span text:style-name="T21">)</text:span></text:p>
      <text:p text:style-name="P8"/>
      <text:p text:style-name="P25"><text:span text:style-name="T31">Pokud se bude žák účastnit </text:span><text:span text:style-name="T42">prezenční výuky</text:span><text:span text:style-name="T31"> ve škole </text:span><text:span text:style-name="T32">(3 dny v týdnu)</text:span><text:span text:style-name="T31">,</text:span><text:span text:style-name="T42"> </text:span></text:p>
      <text:p text:style-name="P13"/>
      <text:p text:style-name="P10"><text:span text:style-name="T2">má</text:span><text:span text:style-name="T1">m <text:s/>/ <text:s/>nemám <text:tab/></text:span>zájem o školní stravování.<text:tab/><text:span text:style-name="T49">(nehodící se </text:span><text:span text:style-name="T48">škrtněte nebo </text:span><text:span text:style-name="T49">smažte)</text:span></text:p>
      <text:p text:style-name="P19"/>
      <text:p text:style-name="P26"><text:span text:style-name="T29">S</text:span><text:span text:style-name="T26">vačinky </text:span><text:span text:style-name="T38">nebude</text:span><text:span text:style-name="T26"> škola v období do konce školního roku nabízet!</text:span></text:p>
      <text:p text:style-name="P12"/>
      <text:p text:style-name="P22"><text:span text:style-name="T32">Na základě zájmu vyjádřeného v této přihlášce budo</text:span><text:span text:style-name="T33">u</text:span><text:span text:style-name="T32"> žákům automaticky přihlášeny </text:span><text:span text:style-name="T33">obědy. Budete-li chtít nějaký oběd odhlásit či přihlásit, postupujte stejně jako v předcházející části tohoto školního roku (internet – strava.cz, mail, telefon). </text:span></text:p>
      <text:p text:style-name="P20"/>
      <text:p text:style-name="P14"/>
      <text:p text:style-name="P24"><text:span text:style-name="T34">Toto sdělení </text:span><text:span text:style-name="T30">o návratu Vašeho dítěte do školy </text:span><text:span text:style-name="T34">vraťte vyplněné </text:span><text:span text:style-name="T35">a podepsané </text:span><text:span text:style-name="T34">škole</text:span><text:span text:style-name="T52"> </text:span><text:span text:style-name="T55">nejpozději </text:span><text:span text:style-name="T56">d</text:span><text:span text:style-name="T57">o čtvrtka 4.6. </text:span><text:span text:style-name="T58">2020</text:span><text:span text:style-name="T57"> do 10:00 hodin</text:span><text:span text:style-name="T43">, <text:s/></text:span><text:span text:style-name="T28">a to jedním z těchto způsobů</text:span><text:span text:style-name="T34">:</text:span></text:p>
      <text:list xml:id="list4255601794" text:style-name="L2">
        <text:list-item>
          <text:p text:style-name="P29">naskenované <text:span text:style-name="T50">nebo vyfocené </text:span>mailem na <text:a xlink:type="simple" xlink:href="mailto:skola@hluchak.cz" text:style-name="Internet_20_link" text:visited-style-name="Visited_20_Internet_20_Link"><text:span text:style-name="T51">skola</text:span></text:a><text:a xlink:type="simple" xlink:href="mailto:skola@hluchak.cz" text:style-name="Internet_20_link" text:visited-style-name="Visited_20_Internet_20_Link">@hluchak.cz</text:a></text:p>
        </text:list-item>
        <text:list-item>
          <text:p text:style-name="P33">osobně v kanceláři</text:p>
        </text:list-item>
        <text:list-item>
          <text:p text:style-name="P34">do <text:span text:style-name="T51">poštovní </text:span>schránky před školou</text:p>
          <text:p text:style-name="P27"/>
        </text:list-item>
      </text:list>
      <text:p text:style-name="P23"><text:span text:style-name="T54">Upozornění:</text:span><text:span text:style-name="T53"> </text:span><text:span text:style-name="T36">Při </text:span><text:span text:style-name="T37">prvním vstupu do školy (podle rozvrhu, na konzultaci) </text:span><text:span text:style-name="T44">bude mít </text:span><text:span text:style-name="T46">žák </text:span><text:span text:style-name="T44">u sebe čestné prohlášení o neexistenci příznaků virového infekčního onemocnění podepsané zákonným zástupcem s datem n</text:span><text:span text:style-name="T45">e straším než 1 den před t</text:span><text:span text:style-name="T46">ímto vstupem</text:span><text:span text:style-name="T44">.</text:span></text:p>
      <text:p text:style-name="P11"/>
      <text:p text:style-name="P11"/>
      <text:p text:style-name="P11"/>
      <text:p text:style-name="P11"/>
      <text:p text:style-name="P9">__________________________________</text:p>
      <text:p text:style-name="P9"><text:tab/><text:tab/>podpis zákonného zástup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21:15:13.670000000</meta:creation-date>
    <dc:date>2020-06-01T21:24:25.130404191</dc:date>
    <meta:editing-duration>PT2H48M32S</meta:editing-duration>
    <meta:editing-cycles>3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5" meta:word-count="357" meta:character-count="2552" meta:non-whitespace-character-count="2213"/>
  </office:meta>
</office:document-meta>
</file>