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dc770" officeooo:paragraph-rsid="001dc770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1dc770" officeooo:paragraph-rsid="001dc770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12pt" officeooo:rsid="001dc770" officeooo:paragraph-rsid="001e21fd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1e21fd" officeooo:paragraph-rsid="00328755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0pt" officeooo:rsid="001dc770" officeooo:paragraph-rsid="001dc770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officeooo:rsid="001dc770" officeooo:paragraph-rsid="001e21fd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officeooo:rsid="001dc770" officeooo:paragraph-rsid="002e81a2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officeooo:rsid="001e21fd" officeooo:paragraph-rsid="001e21fd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officeooo:rsid="001e21fd" officeooo:paragraph-rsid="001fc860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officeooo:rsid="001e21fd" officeooo:paragraph-rsid="002cced8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officeooo:rsid="001e21fd" officeooo:paragraph-rsid="002f52d0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officeooo:rsid="001e21fd" officeooo:paragraph-rsid="0035a0db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officeooo:rsid="001e21fd" officeooo:paragraph-rsid="0037ed73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officeooo:rsid="001e21fd" officeooo:paragraph-rsid="0033aab2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officeooo:rsid="0023f002" officeooo:paragraph-rsid="0037ed73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officeooo:rsid="002e81a2" officeooo:paragraph-rsid="002e81a2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officeooo:rsid="0034e422" officeooo:paragraph-rsid="0034e422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10pt" officeooo:rsid="002cced8" officeooo:paragraph-rsid="002cced8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font-size="10pt" officeooo:rsid="002cced8" officeooo:paragraph-rsid="003eb266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font-size="10pt" officeooo:rsid="002f52d0" officeooo:paragraph-rsid="002f52d0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10pt" officeooo:rsid="0033aab2" officeooo:paragraph-rsid="0037ed73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fo:font-size="10pt" officeooo:rsid="00213231" officeooo:paragraph-rsid="00213231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font-size="10pt" officeooo:rsid="003eb266" officeooo:paragraph-rsid="003eb266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fo:font-size="10pt" officeooo:rsid="0040597b" officeooo:paragraph-rsid="0040597b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fo:font-size="10pt" officeooo:rsid="00406c3e" officeooo:paragraph-rsid="00406c3e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fo:font-size="10pt" officeooo:rsid="0041fc20" officeooo:paragraph-rsid="0041fc20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fo:font-size="10pt" fo:font-weight="bold" officeooo:rsid="0023f002" officeooo:paragraph-rsid="0035a0db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0pt" fo:font-weight="bold" officeooo:rsid="0023f002" officeooo:paragraph-rsid="0037ed73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0pt" fo:font-weight="bold" officeooo:rsid="0034e422" officeooo:paragraph-rsid="0034e422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officeooo:paragraph-rsid="002f52d0"/>
    </style:style>
    <style:style style:name="P31" style:family="paragraph" style:parent-style-name="Standard">
      <style:paragraph-properties fo:text-align="start" style:justify-single-word="false"/>
      <style:text-properties fo:font-size="10pt" officeooo:rsid="001e21fd" officeooo:paragraph-rsid="001fc860" style:font-size-asian="10pt" style:font-size-complex="10pt"/>
    </style:style>
    <style:style style:name="T1" style:family="text">
      <style:text-properties officeooo:rsid="001fc860"/>
    </style:style>
    <style:style style:name="T2" style:family="text">
      <style:text-properties officeooo:rsid="00213231"/>
    </style:style>
    <style:style style:name="T3" style:family="text">
      <style:text-properties officeooo:rsid="002297e1"/>
    </style:style>
    <style:style style:name="T4" style:family="text">
      <style:text-properties officeooo:rsid="0023f002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e21fd" style:font-size-asian="10pt" style:font-size-complex="10pt"/>
    </style:style>
    <style:style style:name="T7" style:family="text">
      <style:text-properties fo:font-size="10pt" officeooo:rsid="001fc860" style:font-size-asian="10pt" style:font-size-complex="10pt"/>
    </style:style>
    <style:style style:name="T8" style:family="text">
      <style:text-properties fo:font-size="10pt" officeooo:rsid="0037ed73" style:font-size-asian="10pt" style:font-size-complex="10pt"/>
    </style:style>
    <style:style style:name="T9" style:family="text">
      <style:text-properties fo:font-size="10pt" officeooo:rsid="004827eb" style:font-size-asian="10pt" style:font-size-complex="10pt"/>
    </style:style>
    <style:style style:name="T10" style:family="text">
      <style:text-properties fo:font-size="10pt" officeooo:rsid="0049a69a" style:font-size-asian="10pt" style:font-size-complex="10pt"/>
    </style:style>
    <style:style style:name="T11" style:family="text">
      <style:text-properties officeooo:rsid="00257f0c"/>
    </style:style>
    <style:style style:name="T12" style:family="text">
      <style:text-properties officeooo:rsid="002cced8"/>
    </style:style>
    <style:style style:name="T13" style:family="text">
      <style:text-properties officeooo:rsid="002e81a2"/>
    </style:style>
    <style:style style:name="T14" style:family="text">
      <style:text-properties officeooo:rsid="00328755"/>
    </style:style>
    <style:style style:name="T15" style:family="text">
      <style:text-properties fo:font-weight="bold" officeooo:rsid="003c98c6" style:font-weight-asian="bold" style:font-weight-complex="bold"/>
    </style:style>
    <style:style style:name="T16" style:family="text">
      <style:text-properties fo:font-weight="bold" officeooo:rsid="00257f0c" style:font-weight-asian="bold" style:font-weight-complex="bold"/>
    </style:style>
    <style:style style:name="T17" style:family="text">
      <style:text-properties officeooo:rsid="003be342"/>
    </style:style>
    <style:style style:name="T18" style:family="text">
      <style:text-properties officeooo:rsid="003cc745"/>
    </style:style>
    <style:style style:name="T19" style:family="text">
      <style:text-properties officeooo:rsid="003d71f8"/>
    </style:style>
    <style:style style:name="T20" style:family="text">
      <style:text-properties officeooo:rsid="003eb266"/>
    </style:style>
    <style:style style:name="T21" style:family="text">
      <style:text-properties officeooo:rsid="003f7161"/>
    </style:style>
    <style:style style:name="T22" style:family="text">
      <style:text-properties officeooo:rsid="003feb82"/>
    </style:style>
    <style:style style:name="T23" style:family="text">
      <style:text-properties officeooo:rsid="0040597b"/>
    </style:style>
    <style:style style:name="T24" style:family="text">
      <style:text-properties officeooo:rsid="00406c3e"/>
    </style:style>
    <style:style style:name="T25" style:family="text">
      <style:text-properties officeooo:rsid="0041fc20"/>
    </style:style>
    <style:style style:name="T26" style:family="text">
      <style:text-properties officeooo:rsid="0042a774"/>
    </style:style>
    <style:style style:name="T27" style:family="text">
      <style:text-properties officeooo:rsid="0046695b"/>
    </style:style>
    <style:style style:name="T28" style:family="text">
      <style:text-properties officeooo:rsid="004827eb"/>
    </style:style>
    <style:style style:name="T29" style:family="text">
      <style:text-properties officeooo:rsid="0048d688"/>
    </style:style>
    <style:style style:name="T30" style:family="text">
      <style:text-properties officeooo:rsid="004b7d9f"/>
    </style:style>
    <style:style style:name="T31" style:family="text">
      <style:text-properties officeooo:rsid="004d64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avidla pro žáky <text:span text:style-name="T27">6.-9.</text:span> tříd od <text:span text:style-name="T27">8.6.</text:span>2020</text:p>
      <text:p text:style-name="P1"/>
      <text:p text:style-name="P5">- stále platí pravidla stanovená Řádem školy</text:p>
      <text:p text:style-name="P5"/>
      <text:p text:style-name="P3"><text:span text:style-name="T5">- v některých bodech je Řád školy upřesněn Manuálem Ochrana zdraví a provoz základních škol v období do konce školního roku 2019/2020 </text:span><text:span text:style-name="T6">(viz </text:span><text:a xlink:type="simple" xlink:href="http://www.msmt.cz/soubor-hygienickych-pokynu-pro-ms-zs-a-ss" text:style-name="Internet_20_link" text:visited-style-name="Visited_20_Internet_20_Link"><text:span text:style-name="T6">http://www.msmt.cz/soubor-hygienickych-pokynu-pro-ms-zs-a-ss</text:span></text:a><text:span text:style-name="T6">)</text:span></text:p>
      <text:p text:style-name="P6"/>
      <text:p text:style-name="P10">- žák přichází do školy <text:tab/><text:span text:style-name="T19">6. třídy vchodem od tělocvičny<text:tab/><text:tab/><text:tab/><text:tab/>sraz před vchodem v 8:50</text:span></text:p>
      <text:p text:style-name="P18"><text:tab/><text:tab/><text:tab/><text:tab/><text:tab/><text:span text:style-name="T19">7</text:span>. třídy vchodem od venkovního hřiště<text:tab/> <text:s/><text:tab/>sraz před vchodem v <text:span text:style-name="T19">8</text:span>:5<text:span text:style-name="T22">0</text:span></text:p>
      <text:p text:style-name="P18"><text:tab/><text:tab/><text:tab/><text:tab/><text:tab/><text:span text:style-name="T19">8</text:span>. třídy hlavním vchodem<text:tab/><text:tab/><text:tab/><text:tab/> <text:s/><text:tab/>sraz před vchodem v <text:span text:style-name="T19">8</text:span>:5<text:span text:style-name="T22">0</text:span></text:p>
      <text:p text:style-name="P19"><text:tab/><text:tab/><text:tab/><text:tab/><text:tab/><text:span text:style-name="T19">9</text:span>. třídy hlavním vchodem<text:tab/><text:tab/><text:tab/><text:tab/> <text:s/><text:tab/>sraz před vchodem v <text:span text:style-name="T19">8</text:span>:5<text:span text:style-name="T22">0</text:span></text:p>
      <text:p text:style-name="P10"/>
      <text:p text:style-name="P10"><text:s/>- <text:span text:style-name="T12">před příslušným vchodem čeká venku učitel a do školy vstupuje s celou svojí skupinou žáků</text:span></text:p>
      <text:p text:style-name="P10"/>
      <text:p text:style-name="P8">- <text:span text:style-name="T12">celá skupina žáků s učitelem se přesunuje do přidělené třídy, do šatny se nechodí</text:span></text:p>
      <text:p text:style-name="P6"/>
      <text:p text:style-name="P7">- <text:span text:style-name="T13">všechny třídy mají jednu skupinu žáků </text:span></text:p>
      <text:p text:style-name="P23"><text:s text:c="2"/>když přesahuje počet <text:span text:style-name="T23">žáků</text:span> třídy 15, jsou další žáci přiřazeni do paralelních tříd <text:span text:style-name="T30">nebo je vytvořena další skupina </text:span>(6.C, 8.A)</text:p>
      <text:p text:style-name="P16"/>
      <text:p text:style-name="P16">- <text:span text:style-name="T25">přesun tříd</text:span></text:p>
      <text:p text:style-name="P16"/>
      <text:p text:style-name="P16"><text:span text:style-name="T23">6</text:span>.A do <text:span text:style-name="T23">9.B</text:span> (2. posch.)<text:tab/><text:tab/><text:span text:style-name="T23">7</text:span>.A do <text:span text:style-name="T23">9.A</text:span> (<text:span text:style-name="T23">2</text:span>. posch.)<text:tab/><text:tab/><text:span text:style-name="T23">8</text:span>.A <text:span text:style-name="T30">(1)</text:span> do <text:span text:style-name="T23">F</text:span> (3. posch.)</text:p>
      <text:p text:style-name="P16"><text:span text:style-name="T23">6.B</text:span> do <text:span text:style-name="T28">Př</text:span> (<text:span text:style-name="T28">3</text:span>. posch.)<text:tab/><text:tab/><text:tab/><text:span text:style-name="T23">7</text:span>.B <text:span text:style-name="T23">zůstává v 7.B</text:span><text:tab/><text:tab/><text:tab/><text:span text:style-name="T23">8.B</text:span> do <text:span text:style-name="T23">D</text:span> (<text:span text:style-name="T23">3</text:span>. posch.)</text:p>
      <text:p text:style-name="P16"><text:span text:style-name="T23">6</text:span>.C do <text:span text:style-name="T28">Vv</text:span> (<text:span text:style-name="T23">3</text:span>. posch.)<text:tab/><text:tab/><text:span text:style-name="T23">7.C do 9.C (3. posch.</text:span>)<text:tab/><text:tab/><text:span text:style-name="T23">8.C zůstává v Z</text:span></text:p>
      <text:p text:style-name="P24">6.D zůstává v 6.D<text:tab/><text:tab/><text:tab/><text:tab/><text:tab/><text:tab/><text:tab/><text:tab/><text:tab/><text:span text:style-name="T30">8.A (2) do 5.A (1.posch.)</text:span></text:p>
      <text:p text:style-name="P16"/>
      <text:p text:style-name="P8"/>
      <text:p text:style-name="P8">- složení skupin <text:span text:style-name="T20">se může měnit</text:span> – <text:span text:style-name="T1">rozdělení do skupin pro hlavní předměty i jazyky (AJ, CJ) <text:s/>je v Iškole</text:span></text:p>
      <text:p text:style-name="P8"/>
      <text:p text:style-name="P8">- po celou dobu <text:span text:style-name="T4">v areálu školy </text:span>(před školou, ve škole, při odchodu ze školy) mají žáci nasazenou roušku</text:p>
      <text:p text:style-name="P8"/>
      <text:p text:style-name="P9">- výjimka pro nošení roušky je situace, kdy při výuce sedí všichni žáci v lavici, a doba, kdy žák <text:span text:style-name="T1">obědvá v jídelně</text:span></text:p>
      <text:p text:style-name="P9"/>
      <text:p text:style-name="P9">- <text:span text:style-name="T1">žák má každý den dvě roušky a sáček</text:span></text:p>
      <text:p text:style-name="P9"/>
      <text:p text:style-name="P30"><text:span text:style-name="T6">- </text:span><text:span text:style-name="T7">při příchodu do školy mu bude změřena teplota a první den ve škole u vstupu odevzdá čestné prohlášení </text:span><text:span text:style-name="T10">(datum podpisu nejdříve 7.6.2020) </text:span><text:span text:style-name="T7">o zdravotním stavu. Když nebude mít čestné prohlášení nebo bude mít </text:span><text:span text:style-name="T9">zvýšenou</text:span><text:span text:style-name="T7"> teplotu, </text:span><text:span text:style-name="T8">nebude vpuštěn do </text:span><text:span text:style-name="T7">školy</text:span></text:p>
      <text:p text:style-name="P9"/>
      <text:p text:style-name="P9">- <text:span text:style-name="T1">výuka probíhá v určené dny od 9:05 do 13:30</text:span></text:p>
      <text:p text:style-name="P9"/>
      <text:p text:style-name="P9">- <text:span text:style-name="T26">6.-8. třídy<text:tab/>Po,Út, Čt</text:span></text:p>
      <text:p text:style-name="P9">- <text:span text:style-name="T26">9. třídy<text:tab/><text:tab/>St</text:span></text:p>
      <text:p text:style-name="P11"><text:tab/><text:tab/><text:tab/><text:tab/><text:tab/><text:tab/></text:p>
      <text:p text:style-name="P20">- výuka probíhá podle rozvrhu v Iškole, součástí výuky je i oběd; <text:span text:style-name="T28">k</text:span>onec <text:span text:style-name="T21">ve škole je v 13:30</text:span></text:p>
      <text:p text:style-name="P20"/>
      <text:p text:style-name="P20">- <text:span text:style-name="T24">vyučovací hodiny jsou podle zvonění od 3. do 6. hodiny</text:span></text:p>
      <text:p text:style-name="P20"/>
      <text:p text:style-name="P20">- <text:span text:style-name="T24">2. hodina (pro žáky 6.-9. tříd jejich první) začíná v 9:05 a končí v 9:50; následuje 10 minutová přestávka do 10:00. </text:span></text:p>
      <text:p text:style-name="P11"/>
      <text:p text:style-name="P9">- <text:span text:style-name="T4">ve třídě sedí každý žák samostatně v lavici (nepřesazuje se), odstup jednotlivých míst je min. 1,5 m </text:span></text:p>
      <text:p text:style-name="P9"/>
      <text:p text:style-name="P9">- <text:span text:style-name="T1">o krátkých 10 minutových přestávkách mohou žáci využít WC pouze na patře, kde probíhá jejich výuka, a vrací se okamžitě do třídy</text:span></text:p>
      <text:p text:style-name="P9"/>
      <text:p text:style-name="P9">- <text:span text:style-name="T21">učitel učí 45 minut a zůstává v učebně i po dobu následující 10 minutové přestávky</text:span></text:p>
      <text:p text:style-name="P9"/>
      <text:p text:style-name="P9">- <text:span text:style-name="T31">pokud žáci nebo učitelé přechází na další hodinu do jiné učebny, tak přechází minutu před koncem přestávky</text:span></text:p>
      <text:p text:style-name="P14"/>
      <text:p text:style-name="P21"><text:soft-page-break/>- <text:span text:style-name="T3">návštěva školy od 8.6. není povinná. Žák je povinen dodržovat stanovená pravidla, při jejich opakovaném porušování může škola žáka ze skupiny vyloučit.</text:span></text:p>
      <text:p text:style-name="P21"/>
      <text:p text:style-name="P21"/>
      <text:p text:style-name="P21"/>
      <text:p text:style-name="P13">- <text:span text:style-name="T4">škola vede docházku žáků v třídní knize</text:span></text:p>
      <text:p text:style-name="P15">rodiče omlouvají nepřítomnost přes EŽK nejpozději do <text:span text:style-name="T14">tří dnů</text:span></text:p>
      <text:p text:style-name="P28"><text:span text:style-name="T28">P</text:span>ři možné nemoci Covid 19 <text:span text:style-name="T28">infornujte školu </text:span>OKAMŽITĚ!</text:p>
      <text:p text:style-name="P21"><text:s/></text:p>
      <text:p text:style-name="P13"/>
      <text:p text:style-name="P13">- <text:span text:style-name="T15">Školní jídelna : </text:span><text:span text:style-name="T1">žáci, kteří se nahlásili na oběd, mají přihlášené obědy na všechny dny, kdy probíhá jejich výuka</text:span></text:p>
      <text:p text:style-name="P9"/>
      <text:p text:style-name="P9">- <text:span text:style-name="T18">na oběd jdeme bočním schodištěm, z oběda jdeme hlavním schodištěm</text:span></text:p>
      <text:p text:style-name="P9"/>
      <text:p text:style-name="P9">- <text:span text:style-name="T17">s</text:span>vačinky ve školní jídelně v tomto období nejsou</text:p>
      <text:p text:style-name="P9"/>
      <text:p text:style-name="P9">- <text:span text:style-name="T2">odhlášku řeší žáci především přes internetovou aplikaci strava.cz nebo mailem nebo telefonem (581 031 307)</text:span></text:p>
      <text:p text:style-name="P9"/>
      <text:p text:style-name="P13">- <text:span text:style-name="T2">v jídelně si sedají žáci jen na vyhrazená místa, skupiny se při výdeji jídla nepotkávají, dbají přísně pokynů zodpovědného pedagogického zaměstnance</text:span></text:p>
      <text:p text:style-name="P9"/>
      <text:p text:style-name="P29">Rozvrh oběda</text:p>
      <text:p text:style-name="P17"/>
      <text:p text:style-name="P25">celá skupina se svým učitelem čeká před jídelnou v:</text:p>
      <text:p text:style-name="P25"/>
      <text:p text:style-name="P25">6.A<text:tab/><text:tab/>12:4<text:span text:style-name="T30">5</text:span><text:tab/><text:tab/><text:tab/>7.A<text:tab/><text:tab/>13:0<text:span text:style-name="T25">5</text:span></text:p>
      <text:p text:style-name="P25">6.B<text:tab/><text:tab/>12:<text:span text:style-name="T30">50</text:span><text:tab/><text:tab/><text:tab/>7.B<text:tab/><text:tab/>13:<text:span text:style-name="T25">10</text:span></text:p>
      <text:p text:style-name="P25">6.C<text:tab/><text:tab/>12:5<text:span text:style-name="T30">5</text:span><text:tab/><text:tab/><text:tab/>7.C<text:tab/><text:tab/>13:1<text:span text:style-name="T25">5</text:span></text:p>
      <text:p text:style-name="P25">6.D<text:tab/><text:tab/>1<text:span text:style-name="T30">3</text:span>:<text:span text:style-name="T30">00</text:span></text:p>
      <text:p text:style-name="P25"><text:tab/><text:tab/><text:tab/><text:tab/><text:tab/><text:tab/>8.A<text:span text:style-name="T30">(1)</text:span><text:tab/>13:<text:span text:style-name="T25">20</text:span></text:p>
      <text:p text:style-name="P25"><text:tab/><text:tab/><text:tab/><text:tab/><text:tab/><text:tab/><text:span text:style-name="T25">8.B<text:tab/><text:tab/>13:25</text:span></text:p>
      <text:p text:style-name="P25"><text:span text:style-name="T30">8.A (2)<text:tab/>12:40</text:span><text:tab/><text:tab/><text:tab/><text:span text:style-name="T25">8.C<text:tab/><text:tab/>13:30</text:span></text:p>
      <text:p text:style-name="P25"/>
      <text:p text:style-name="P26">Třídy 6.ABCD , 7.ABC, <text:span text:style-name="T30">8.A(2)</text:span> se po obědě vrací do třídy. Třídy 8.A<text:span text:style-name="T30">(1)</text:span>BC <text:span text:style-name="T29">odchází </text:span>po obědě domů.</text:p>
      <text:p text:style-name="P9"/>
      <text:p text:style-name="P22"><text:s/></text:p>
      <text:p text:style-name="P12"><text:span text:style-name="T29">Žák dodržuje </text:span><text:span text:style-name="T16">hygienická pravidla, </text:span><text:span text:style-name="T11">po příchodu do třídy a před odchodem na oběd si žáci vydezinfikují nebo umyjí ruce</text:span></text:p>
      <text:p text:style-name="P27"/>
      <text:p text:style-name="P2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6:39:59.255643312</meta:creation-date>
    <dc:date>2020-06-08T07:48:32.070000000</dc:date>
    <meta:editing-duration>PT1H20M59S</meta:editing-duration>
    <meta:editing-cycles>19</meta:editing-cycles>
    <meta:generator>LibreOffice/6.1.0.3$Windows_X86_64 LibreOffice_project/efb621ed25068d70781dc026f7e9c5187a4decd1</meta:generator>
    <meta:print-date>2020-06-05T12:52:48.524000000</meta:print-date>
    <meta:document-statistic meta:table-count="0" meta:image-count="0" meta:object-count="0" meta:page-count="2" meta:paragraph-count="54" meta:word-count="646" meta:character-count="3753" meta:non-whitespace-character-count="3062"/>
  </office:meta>
</office:document-meta>
</file>