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Arial" officeooo:paragraph-rsid="000e408f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0e408f" style:font-name-complex="Arial"/>
    </style:style>
    <style:style style:name="P3" style:family="paragraph" style:parent-style-name="Standard">
      <style:paragraph-properties fo:text-align="justify" style:justify-single-word="false"/>
      <style:text-properties officeooo:paragraph-rsid="000e408f"/>
    </style:style>
    <style:style style:name="P4" style:family="paragraph" style:parent-style-name="Standard">
      <style:paragraph-properties fo:text-align="justify" style:justify-single-word="false"/>
      <style:text-properties fo:font-size="6pt" officeooo:paragraph-rsid="000e408f" style:font-size-asian="6pt" style:font-size-complex="6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0e408f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e408f" style:font-name-complex="Arial"/>
    </style:style>
    <style:style style:name="T6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tornopodmínky </text:span><text:span text:style-name="T3">zájezdu do Torbay v termínu 21. - 28.9. 2019</text:span></text:p>
      <text:p text:style-name="P3"><text:span text:style-name="T5"/></text:p>
      <text:p text:style-name="P3"><text:span text:style-name="T5">R</text:span><text:span text:style-name="T4">ozhodující pro určení výše stornopoplatků je den oznámení Vašeho storna do kanceláře STUDENT AGENCY. </text:span><text:span text:style-name="T2">Stornopoplatek není účtován, pokud jsou za stornované osoby náhradníci. </text:span></text:p>
      <text:p text:style-name="P4"/>
      <text:p text:style-name="P2">Výše stornopoplatků - bude-li storno podáno:</text:p>
      <text:p text:style-name="P1">více než 6 týdnů před odjezdem<text:tab/>10 % ceny zájezdu</text:p>
      <text:p text:style-name="P1">6 týdnů - 30 dnů před odjezdem <text:tab/>25 % ceny zájezdu</text:p>
      <text:p text:style-name="P1">29 - 7 dnů před odjezdem<text:tab/>75 % ceny zájezdu</text:p>
      <text:p text:style-name="P1">6 a méně dnů před odjezdem<text:tab/>100 % ceny zájezd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0:29:30.639000000</meta:creation-date>
    <dc:date>2019-03-21T10:30:57.197000000</dc:date>
    <meta:editing-duration>PT1M26S</meta:editing-duration>
    <meta:editing-cycles>1</meta:editing-cycles>
    <meta:document-statistic meta:table-count="0" meta:image-count="0" meta:object-count="0" meta:page-count="1" meta:paragraph-count="7" meta:word-count="80" meta:character-count="462" meta:non-whitespace-character-count="386"/>
    <meta:generator>LibreOffice/6.1.0.3$Windows_X86_64 LibreOffice_project/efb621ed25068d70781dc026f7e9c5187a4decd1</meta:generator>
  </office:meta>
</office:document-meta>
</file>