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Arial" svg:font-family="Arial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e0f03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e0f03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e0f03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e0f03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 style:writing-mode="lr-tb"/>
      <style:text-properties style:font-name="Times New Roman" fo:font-size="12pt" officeooo:paragraph-rsid="0010b91c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officeooo:paragraph-rsid="0010b91c"/>
    </style:style>
    <style:style style:name="P11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.199cm" loext:contextual-spacing="false" style:line-height-at-least="0.64cm" fo:text-align="center" style:justify-single-word="false" fo:text-indent="0cm" style:auto-text-indent="false" style:page-number="auto" fo:background-color="#ffffff"/>
      <style:text-properties fo:color="#333333" style:font-name="Times New Roman" fo:font-size="16pt" fo:font-weight="bold" officeooo:rsid="0018c9eb" officeooo:paragraph-rsid="0010b91c" style:font-name-asian="Times New Roman1" style:font-size-asian="14pt" style:language-asian="cs" style:country-asian="CZ" style:font-weight-asian="bold" style:font-name-complex="Arial1" style:font-size-complex="16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0.5pt" officeooo:paragraph-rsid="0010b91c" style:font-size-asian="10.5pt" style:font-size-complex="10.5pt"/>
    </style:style>
    <style:style style:name="P13" style:family="paragraph" style:parent-style-name="Standard">
      <loext:graphic-properties draw:fill="solid" draw:fill-color="#ffffff"/>
      <style:paragraph-properties fo:margin-left="0.63cm" fo:margin-right="0cm" fo:margin-top="0cm" fo:margin-bottom="0cm" loext:contextual-spacing="false" fo:line-height="100%" fo:text-indent="0cm" style:auto-text-indent="false" fo:background-color="#ffffff"/>
      <style:text-properties officeooo:paragraph-rsid="0010b91c"/>
    </style:style>
    <style:style style:name="P14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00%" fo:text-indent="0cm" style:auto-text-indent="false" fo:background-color="#ffffff"/>
      <style:text-properties officeooo:paragraph-rsid="0010b91c"/>
    </style:style>
    <style:style style:name="P15" style:family="paragraph" style:parent-style-name="Standard">
      <loext:graphic-properties draw:fill="solid" draw:fill-color="#ffffff"/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333333" style:font-name="Times New Roman" fo:font-size="10.5pt" officeooo:paragraph-rsid="0010b91c" fo:background-color="#ffffff" style:font-size-asian="10.5pt" style:font-name-complex="Arial1" style:font-size-complex="10.5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0.5pt" officeooo:paragraph-rsid="0010b91c" style:font-name-asian="Times New Roman1" style:font-size-asian="10.5pt" style:language-asian="cs" style:country-asian="CZ" style:font-name-complex="Arial1" style:font-size-complex="10.5pt"/>
    </style:style>
    <style:style style:name="P17" style:family="paragraph" style:parent-style-name="List_20_Paragraph" style:list-style-name="WWNum1">
      <loext:graphic-properties draw:fill="solid" draw:fill-color="#ffffff"/>
      <style:paragraph-properties fo:margin-left="0.63cm" fo:margin-right="0cm" fo:margin-top="0cm" fo:margin-bottom="0cm" loext:contextual-spacing="true" fo:line-height="100%" fo:text-indent="-0.63cm" style:auto-text-indent="false" fo:background-color="#ffffff"/>
      <style:text-properties fo:color="#333333" style:font-name="Times New Roman" fo:font-size="10.5pt" fo:font-weight="bold" officeooo:paragraph-rsid="0010b91c" style:font-name-asian="Times New Roman1" style:font-size-asian="10.5pt" style:language-asian="cs" style:country-asian="CZ" style:font-weight-asian="bold" style:font-name-complex="Arial1" style:font-size-complex="10.5pt" style:font-weight-complex="bold"/>
    </style:style>
    <style:style style:name="P18" style:family="paragraph" style:parent-style-name="List_20_Paragraph" style:list-style-name="WWNum1">
      <loext:graphic-properties draw:fill="solid" draw:fill-color="#ffffff"/>
      <style:paragraph-properties fo:margin-left="0.63cm" fo:margin-right="0cm" fo:margin-top="0cm" fo:margin-bottom="0cm" loext:contextual-spacing="false" fo:line-height="100%" fo:text-indent="-0.63cm" style:auto-text-indent="false" fo:background-color="#ffffff"/>
      <style:text-properties fo:color="#333333" style:font-name="Times New Roman" fo:font-size="10.5pt" fo:font-weight="bold" officeooo:paragraph-rsid="0010b91c" style:font-name-asian="Times New Roman1" style:font-size-asian="10.5pt" style:language-asian="cs" style:country-asian="CZ" style:font-weight-asian="bold" style:font-name-complex="Arial1" style:font-size-complex="10.5pt" style:font-weight-complex="bold"/>
    </style:style>
    <style:style style:name="P19" style:family="paragraph" style:parent-style-name="List_20_Paragraph" style:list-style-name="WWNum1">
      <loext:graphic-properties draw:fill="solid" draw:fill-color="#ffffff"/>
      <style:paragraph-properties fo:margin-left="0.63cm" fo:margin-right="0cm" fo:margin-top="0cm" fo:margin-bottom="0cm" loext:contextual-spacing="false" fo:line-height="100%" fo:text-indent="-0.63cm" style:auto-text-indent="false" fo:background-color="#ffffff"/>
      <style:text-properties fo:color="#333333" style:font-name="Times New Roman" fo:font-size="10.5pt" fo:font-weight="bold" officeooo:paragraph-rsid="0010b91c" style:font-name-asian="Times New Roman1" style:font-size-asian="10.5pt" style:language-asian="cs" style:country-asian="CZ" style:font-weight-asian="bold" style:font-name-complex="Arial1" style:font-size-complex="10.5pt"/>
    </style:style>
    <style:style style:name="P20" style:family="paragraph" style:parent-style-name="List_20_Paragraph" style:list-style-name="WWNum1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0.5pt" fo:font-weight="bold" officeooo:paragraph-rsid="0010b91c" style:font-name-asian="Times New Roman1" style:font-size-asian="10.5pt" style:language-asian="cs" style:country-asian="CZ" style:font-weight-asian="bold" style:font-name-complex="Arial1" style:font-size-complex="10.5pt"/>
    </style:style>
    <style:style style:name="P21" style:family="paragraph" style:parent-style-name="List_20_Paragraph">
      <loext:graphic-properties draw:fill="solid" draw:fill-color="#ffffff"/>
      <style:paragraph-properties fo:margin-left="0.64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0.5pt" officeooo:paragraph-rsid="0010b91c" style:font-size-asian="10.5pt" style:font-size-complex="10.5pt"/>
    </style:style>
    <style:style style:name="P22" style:family="paragraph" style:parent-style-name="List_20_Paragraph" style:list-style-name="WWNum1">
      <loext:graphic-properties draw:fill="solid" draw:fill-color="#ffffff"/>
      <style:paragraph-properties fo:margin-top="0cm" fo:margin-bottom="0.265cm" loext:contextual-spacing="true" fo:line-height="100%" fo:background-color="#ffffff"/>
      <style:text-properties fo:color="#333333" style:font-name="Times New Roman" fo:font-size="10.5pt" fo:font-weight="bold" officeooo:paragraph-rsid="0010b91c" style:font-name-asian="Times New Roman1" style:font-size-asian="10.5pt" style:language-asian="cs" style:country-asian="CZ" style:font-weight-asian="bold" style:font-name-complex="Arial1" style:font-size-complex="10.5pt"/>
    </style:style>
    <style:style style:name="P23" style:family="paragraph" style:parent-style-name="List_20_Paragraph" style:list-style-name="L1">
      <loext:graphic-properties draw:fill="solid" draw:fill-color="#ffffff"/>
      <style:paragraph-properties fo:margin-top="0cm" fo:margin-bottom="0.265cm" loext:contextual-spacing="true" fo:line-height="100%" fo:background-color="#ffffff"/>
      <style:text-properties fo:color="#333333" style:font-name="Times New Roman" fo:font-size="10.5pt" officeooo:paragraph-rsid="0010b91c" style:font-name-asian="Times New Roman1" style:font-size-asian="10.5pt" style:language-asian="cs" style:country-asian="CZ" style:font-name-complex="Arial1" style:font-size-complex="10.5pt"/>
    </style:style>
    <style:style style:name="P24" style:family="paragraph" style:parent-style-name="List_20_Paragraph">
      <loext:graphic-properties draw:fill="solid" draw:fill-color="#ffffff"/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font-name="Times New Roman" fo:font-size="10.5pt" officeooo:paragraph-rsid="0010b91c" style:font-size-asian="10.5pt" style:font-size-complex="10.5pt"/>
    </style:style>
    <style:style style:name="P25" style:family="paragraph" style:parent-style-name="List_20_Paragraph">
      <loext:graphic-properties draw:fill="solid" draw:fill-color="#ffffff"/>
      <style:paragraph-properties fo:margin-left="0.63cm" fo:margin-right="0cm" fo:margin-top="0cm" fo:margin-bottom="0.212cm" loext:contextual-spacing="true" fo:line-height="100%" fo:text-align="justify" style:justify-single-word="false" fo:text-indent="0cm" style:auto-text-indent="false" fo:background-color="#ffffff"/>
      <style:text-properties fo:color="#333333" style:font-name="Times New Roman" fo:font-size="10.5pt" officeooo:paragraph-rsid="0010b91c" style:font-name-asian="Times New Roman1" style:font-size-asian="10.5pt" style:language-asian="cs" style:country-asian="CZ" style:font-name-complex="Arial1" style:font-size-complex="10.5pt"/>
    </style:style>
    <style:style style:name="P26" style:family="paragraph" style:parent-style-name="List_20_Paragraph">
      <loext:graphic-properties draw:fill="solid" draw:fill-color="#ffffff"/>
      <style:paragraph-properties fo:margin-left="0.63cm" fo:margin-right="0cm" fo:margin-top="0cm" fo:margin-bottom="0.212cm" loext:contextual-spacing="true" fo:line-height="100%" fo:text-align="justify" style:justify-single-word="false" fo:text-indent="0cm" style:auto-text-indent="false" fo:background-color="#ffffff"/>
      <style:text-properties fo:color="#333333" style:font-name="Times New Roman" fo:font-size="10.5pt" officeooo:paragraph-rsid="0010b91c" fo:background-color="#ffffff" style:font-size-asian="10.5pt" style:font-name-complex="Arial1" style:font-size-complex="10.5pt"/>
    </style:style>
    <style:style style:name="P27" style:family="paragraph" style:parent-style-name="List_20_Paragraph">
      <loext:graphic-properties draw:fill="solid" draw:fill-color="#ffffff"/>
      <style:paragraph-properties fo:margin-left="0.635cm" fo:margin-right="0cm" fo:margin-top="0cm" fo:margin-bottom="0.265cm" loext:contextual-spacing="true" fo:line-height="100%" fo:text-indent="0cm" style:auto-text-indent="false" fo:background-color="#ffffff"/>
      <style:text-properties fo:color="#333333" style:font-name="Times New Roman" fo:font-size="10.5pt" officeooo:paragraph-rsid="0010b91c" style:font-name-asian="Times New Roman1" style:font-size-asian="10.5pt" style:language-asian="cs" style:country-asian="CZ" style:font-name-complex="Arial1" style:font-size-complex="10.5pt"/>
    </style:style>
    <style:style style:name="P28" style:family="paragraph" style:parent-style-name="List_20_Paragraph" style:list-style-name="L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fo:color="#333333" style:font-name="Times New Roman" fo:font-size="10.5pt" officeooo:paragraph-rsid="0010b91c" style:font-name-asian="Times New Roman1" style:font-size-asian="10.5pt" style:language-asian="cs" style:country-asian="CZ" style:font-name-complex="Arial1" style:font-size-complex="10.5pt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text-emphasize="none"/>
    </style:style>
    <style:style style:name="T3" style:family="text">
      <style:text-properties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T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e0f03" style:font-size-asian="12pt" style:font-style-asian="normal" style:font-weight-asian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0e0f03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0" style:family="text">
      <style:text-properties fo:color="#000000" style:font-name="Times New Roman" fo:font-size="10.5pt" style:text-underline-style="none" officeooo:rsid="0017c78d" style:font-name-asian="Times New Roman1" style:font-size-asian="10.5pt" style:language-asian="cs" style:country-asian="CZ" style:font-name-complex="Arial1" style:font-size-complex="10.5pt"/>
    </style:style>
    <style:style style:name="T11" style:family="text">
      <style:text-properties fo:color="#000000" style:font-name="Times New Roman" fo:font-size="10.5pt" style:text-underline-style="none" officeooo:rsid="001abe49" style:font-name-asian="Times New Roman1" style:font-size-asian="10.5pt" style:language-asian="cs" style:country-asian="CZ" style:font-name-complex="Arial1" style:font-size-complex="10.5pt"/>
    </style:style>
    <style:style style:name="T12" style:family="text">
      <style:text-properties fo:color="#000000" style:font-name="Times New Roman" fo:font-size="10.5pt" style:text-underline-style="none" officeooo:rsid="001dc82d" style:font-name-asian="Times New Roman1" style:font-size-asian="10.5pt" style:language-asian="cs" style:country-asian="CZ" style:font-name-complex="Arial1" style:font-size-complex="10.5pt"/>
    </style:style>
    <style:style style:name="T13" style:family="text">
      <style:text-properties fo:color="#000000" style:font-name="Times New Roman" fo:font-size="10.5pt" style:text-underline-style="none" officeooo:rsid="001c2ac7" style:font-name-asian="Times New Roman1" style:font-size-asian="10.5pt" style:language-asian="cs" style:country-asian="CZ" style:font-name-complex="Arial1" style:font-size-complex="10.5pt"/>
    </style:style>
    <style:style style:name="T14" style:family="text">
      <style:text-properties fo:color="#000000" style:font-name="Times New Roman" fo:font-size="10.5pt" style:text-underline-style="none" fo:font-weight="normal" officeooo:rsid="001dc82d" style:font-name-asian="Times New Roman1" style:font-size-asian="10.5pt" style:language-asian="cs" style:country-asian="CZ" style:font-weight-asian="normal" style:font-name-complex="Arial1" style:font-size-complex="10.5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17c78d" style:font-name-asian="Times New Roman1" style:font-size-asian="10.5pt" style:language-asian="cs" style:country-asian="CZ" style:font-style-asian="normal" style:font-weight-asian="normal" style:font-name-complex="Arial1" style:font-size-complex="10.5pt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c9eb" style:font-name-asian="Times New Roman1" style:font-size-asian="10.5pt" style:language-asian="cs" style:country-asian="CZ" style:font-style-asian="normal" style:font-weight-asian="normal" style:font-name-complex="Arial1" style:font-size-complex="10.5pt" style:text-emphasize="none"/>
    </style:style>
    <style:style style:name="T17" style:family="text">
      <style:text-properties fo:color="#333333" style:font-name-asian="Times New Roman1" style:language-asian="cs" style:country-asian="CZ" style:font-name-complex="Arial1"/>
    </style:style>
    <style:style style:name="T18" style:family="text">
      <style:text-properties fo:color="#333333" officeooo:rsid="0014d69e" style:font-name-asian="Times New Roman1" style:language-asian="cs" style:country-asian="CZ" style:font-name-complex="Arial1"/>
    </style:style>
    <style:style style:name="T19" style:family="text">
      <style:text-properties fo:color="#333333" officeooo:rsid="0017c78d" style:font-name-asian="Times New Roman1" style:language-asian="cs" style:country-asian="CZ" style:font-name-complex="Arial1"/>
    </style:style>
    <style:style style:name="T20" style:family="text">
      <style:text-properties fo:color="#333333" officeooo:rsid="001abe49" style:font-name-asian="Times New Roman1" style:language-asian="cs" style:country-asian="CZ" style:font-name-complex="Arial1"/>
    </style:style>
    <style:style style:name="T21" style:family="text">
      <style:text-properties fo:color="#333333" style:font-name="Times New Roman" fo:font-size="10.5pt" style:font-name-asian="Times New Roman1" style:font-size-asian="10.5pt" style:language-asian="cs" style:country-asian="CZ" style:font-name-complex="Arial1" style:font-size-complex="10.5pt"/>
    </style:style>
    <style:style style:name="T22" style:family="text">
      <style:text-properties fo:color="#333333" style:font-name="Times New Roman" fo:font-size="10.5pt" officeooo:rsid="0014d69e" style:font-name-asian="Times New Roman1" style:font-size-asian="10.5pt" style:language-asian="cs" style:country-asian="CZ" style:font-name-complex="Arial1" style:font-size-complex="10.5pt"/>
    </style:style>
    <style:style style:name="T23" style:family="text">
      <style:text-properties fo:color="#333333" style:font-name="Times New Roman" fo:font-size="10.5pt" officeooo:rsid="0017c78d" style:font-name-asian="Times New Roman1" style:font-size-asian="10.5pt" style:language-asian="cs" style:country-asian="CZ" style:font-name-complex="Arial1" style:font-size-complex="10.5pt"/>
    </style:style>
    <style:style style:name="T24" style:family="text">
      <style:text-properties fo:color="#333333" officeooo:rsid="0014d69e" fo:background-color="#ffffff" loext:char-shading-value="0" style:font-name-asian="Times New Roman1" style:language-asian="cs" style:country-asian="CZ" style:font-name-complex="Arial1"/>
    </style:style>
    <style:style style:name="T25" style:family="text">
      <style:text-properties style:font-name="Times New Roman" fo:font-size="10.5pt" style:font-size-asian="10.5pt" style:font-size-complex="10.5pt"/>
    </style:style>
    <style:style style:name="T26" style:family="text">
      <style:text-properties style:font-name="Times New Roman" fo:font-size="10.5pt" style:font-name-asian="Times New Roman1" style:font-size-asian="10.5pt" style:language-asian="cs" style:country-asian="CZ" style:font-name-complex="Arial1" style:font-size-complex="10.5pt"/>
    </style:style>
    <style:style style:name="T27" style:family="text">
      <style:text-properties officeooo:rsid="0017c78d"/>
    </style:style>
    <style:style style:name="T28" style:family="text">
      <style:text-properties style:use-window-font-color="true" style:font-name="Times New Roman" fo:font-size="10.5pt" style:text-underline-style="none" fo:font-weight="normal" officeooo:rsid="001dc82d" fo:background-color="transparent" loext:char-shading-value="0" style:font-name-asian="Calibri" style:font-size-asian="10.5pt" style:language-asian="cs" style:country-asian="CZ" style:font-weight-asian="normal" style:font-name-complex="Calibri" style:font-size-complex="10.5pt" style:font-weight-complex="normal"/>
    </style:style>
    <style:style style:name="T29" style:family="text">
      <style:text-properties style:use-window-font-color="true" style:font-name="Calibri" fo:font-size="11pt" style:text-underline-style="none" fo:font-weight="bold" officeooo:rsid="001dc82d" fo:background-color="transparent" loext:char-shading-value="0" style:font-name-asian="Calibri" style:font-size-asian="10.5pt" style:language-asian="cs" style:country-asian="CZ" style:font-name-complex="Calibri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<text:tab/><text:tab/>registrační číslo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3"><text:span text:style-name="T2">ŽÁDOST</text:span></text:p>
      <text:p text:style-name="P3"><text:span text:style-name="T3">O PŘIJETÍ K ZÁKLADNÍMU VZDĚLÁVÁNÍ</text:span></text:p>
      <text:p text:style-name="P4"><text:span text:style-name="T4">od školního roku </text:span><text:span text:style-name="T5">201</text:span><text:span text:style-name="T6">9</text:span><text:span text:style-name="T5">//20</text:span><text:span text:style-name="T6">20</text:span></text:p>
      <text:p text:style-name="P2"><text:span text:style-name="T6"/></text:p>
      <text:p text:style-name="P8"><text:span text:style-name="T8">do z</text:span><text:span text:style-name="T7">ákladní školy, jejíž činnost vykonává Základní škola Šumperk, 8. května 63</text:span></text:p>
      <text:p text:style-name="P6"><text:span text:style-name="T9"><text:s/></text:span><text:span text:style-name="T7"><text:s text:c="3"/></text:span></text:p>
      <text:p text:style-name="P5"><text:span text:style-name="T7"/></text:p>
      <text:p text:style-name="P5"><text:span text:style-name="T7"/></text:p>
      <text:p text:style-name="P5"><text:span text:style-name="T7">Příjmení a jméno zákonného zástupce:</text:span></text:p>
      <text:p text:style-name="P5"><text:span text:style-name="T7"/></text:p>
      <text:p text:style-name="P5"><text:span text:style-name="T7">------------------------------------------------------------------------------------------------------------------------</text:span></text:p>
      <text:p text:style-name="P5"><text:span text:style-name="T7"/></text:p>
      <text:p text:style-name="P5"><text:span text:style-name="T7">Místo trvalého pobytu (PSČ, obec, ulice, číslo):</text:span></text:p>
      <text:p text:style-name="P5"><text:span text:style-name="T7"/></text:p>
      <text:p text:style-name="P5"><text:span text:style-name="T7">------------------------------------------------------------------------------------------------------------------------</text:span></text:p>
      <text:p text:style-name="P5"><text:span text:style-name="T7">Adresa pro doručování (pokud je odlišná od adresy trvalého pobytu - PSČ, obec, ulice, číslo):</text:span></text:p>
      <text:p text:style-name="P5"><text:span text:style-name="T7"/></text:p>
      <text:p text:style-name="P5"><text:span text:style-name="T7">------------------------------------------------------------------------------------------------------------------------</text:span></text:p>
      <text:p text:style-name="P5"><text:span text:style-name="T7"/></text:p>
      <text:p text:style-name="P5"><text:span text:style-name="T7"/></text:p>
      <text:p text:style-name="P7"><text:span text:style-name="T7">Podle ustanovení § 36 odst. 4 a 5 zákona č. 561/2004 Sb., o předškolním, základním, středním, vyšším odborném a jiném vzdělávání (školský zákon), ve znění pozdějších předpisů, žádám o přijetí k <text:s/>základnímu vzdělávání v Základní škole Šumperk, 8. května 63</text:span></text:p>
      <text:p text:style-name="P5"><text:span text:style-name="T7"/></text:p>
      <text:p text:style-name="P5"><text:span text:style-name="T7">Příjmení a jméno dítěte:</text:span></text:p>
      <text:p text:style-name="P5"><text:span text:style-name="T7"/></text:p>
      <text:p text:style-name="P5"><text:span text:style-name="T7">------------------------------------------------------------------------------------------------------------------------</text:span></text:p>
      <text:p text:style-name="P5"><text:span text:style-name="T7"/></text:p>
      <text:p text:style-name="P5"><text:span text:style-name="T7">Datum narození: __________________________________________________________________</text:span></text:p>
      <text:p text:style-name="P5"><text:span text:style-name="T7"/></text:p>
      <text:p text:style-name="P5"><text:span text:style-name="T7"/></text:p>
      <text:p text:style-name="P5"><text:span text:style-name="T7">Místo trvalého pobytu dítěte (pokud je odlišné od místa trvalého pobytu zákonného zástupce - PSČ, obec, ulice, číslo):</text:span></text:p>
      <text:p text:style-name="P5"><text:span text:style-name="T7"/></text:p>
      <text:p text:style-name="P5"><text:span text:style-name="T7">------------------------------------------------------------------------------------------------------------------------</text:span></text:p>
      <text:p text:style-name="P5"><text:span text:style-name="T7"/></text:p>
      <text:p text:style-name="P5"><text:span text:style-name="T7"/></text:p>
      <text:p text:style-name="P5"><text:span text:style-name="T7">V Šumperku dne ………………………………...</text:span></text:p>
      <text:p text:style-name="P5"><text:span text:style-name="T7"/></text:p>
      <text:p text:style-name="P5"><text:span text:style-name="T7"/></text:p>
      <text:p text:style-name="P5"><text:span text:style-name="T7">podpis zákonného zástupce: …………………………………………………………………………..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Počet listů:</text:span></text:p>
      <text:p text:style-name="P5"><text:span text:style-name="T7">Počet příloh (např. soudní rozhodnutí, doporučení ŠPZ, ..):</text:span></text:p>
      <text:p text:style-name="P11">Informační povinnost</text:p>
      <text:p text:style-name="P12"><text:span text:style-name="T17">V souladu s ustanoveními čl. 13 a 14 Nařízení EU č. 2016/679, obecné nařízení o ochraně osobních údajů (dále jen „GDPR“), zpřístupňuje </text:span><text:span text:style-name="T18">Základní škola Šumperk, 8. května 63 </text:span><text:span text:style-name="T17">informace o účelu zpracování osobních údajů, kategoriích osobních údajů, kategoriích příjemců, kategoriích subjektu údajů a době uchování osobních údajů.  <text:s text:c="15"/>V souladu s tímto nařízením jsou osobní údaje uchovávány pouze po dobu, která je nezbytná k účelu jejich zpracování.</text:span></text:p>
      <text:list xml:id="list4243165750" text:style-name="WWNum1">
        <text:list-item>
          <text:p text:style-name="P17">Správce osobních údajů:</text:p>
        </text:list-item>
      </text:list>
      <text:p text:style-name="P13"><text:span text:style-name="T21">název: </text:span><text:span text:style-name="T22">Základní škola Šumperk, 8. května 63 </text:span><text:span text:style-name="T23">se sídlem: <text:s/></text:span><text:span text:style-name="T22">787 01 Šumperk, 8. května 63</text:span><text:span text:style-name="T21"><text:line-break/>e-mail: </text:span><text:a xlink:type="simple" xlink:href="mailto:pavelka@hluchak.cz" text:style-name="Internet_20_link" text:visited-style-name="Visited_20_Internet_20_Link"><text:span text:style-name="T25">pavelka@hluchak.cz</text:span></text:a><text:span text:style-name="T22">, skola@hluchak.cz</text:span><text:span text:style-name="T21"><text:line-break/>datová schránka: </text:span><text:span text:style-name="T22">e7wfea9</text:span><text:span text:style-name="T21"> <text:s text:c="5"/><text:line-break/>tel: </text:span><text:span text:style-name="T22">581 031 301 (spojovatelka)</text:span><text:span text:style-name="T21"><text:line-break/>IČO: </text:span><text:span text:style-name="T22">00852317</text:span></text:p>
      <text:list xml:id="list212903277358663" text:continue-numbering="true" text:style-name="WWNum1">
        <text:list-item>
          <text:p text:style-name="P18">Kontakty na pověřence:</text:p>
        </text:list-item>
      </text:list>
      <text:p text:style-name="P14"><text:span text:style-name="T21">e-mail: </text:span><text:a xlink:type="simple" xlink:href="mailto:poverenecpo@sumperk.cz" text:style-name="ListLabel_20_23" text:visited-style-name="ListLabel_20_23"><text:span text:style-name="Internet_20_link"><text:span text:style-name="T26">poverenecpo@sumperk.cz</text:span></text:span></text:a><text:span text:style-name="T21"> </text:span></text:p>
      <text:list xml:id="list212904013980157" text:continue-numbering="true" text:style-name="WWNum1">
        <text:list-item>
          <text:p text:style-name="P20">Účely zpracování </text:p>
        </text:list-item>
      </text:list>
      <text:p text:style-name="P21"><text:span text:style-name="T24">Základní škola Šumperk, 8. května 63</text:span><text:span text:style-name="T17"> jako správce osobních údajů zpracovává osobní údaje žáků a jejich zákonných zástupců pro účel:</text:span> <text:span text:style-name="T17">přijetí k základnímu vzdělávání.</text:span></text:p>
      <text:list xml:id="list212903528131001" text:continue-numbering="true" text:style-name="WWNum1">
        <text:list-item>
          <text:p text:style-name="P22">Zákonnost zpracování</text:p>
        </text:list-item>
      </text:list>
      <text:p text:style-name="P24"><text:span text:style-name="T17">Osobní údaje jsou zpracovávány pro uvedené účely na základě plnění právních povinností, které se na příspěvkovou organizaci vztahují </text:span><text:span text:style-name="T19">v souladu se zákone</text:span><text:span text:style-name="T20">m</text:span><text:span text:style-name="T19"> <text:s/>č. 561/2004 Sb., školský zákon, v platném zněn</text:span><text:span text:style-name="T20">í</text:span></text:p>
      <text:list xml:id="list212904087965576" text:continue-numbering="true" text:style-name="WWNum1">
        <text:list-item>
          <text:p text:style-name="P22">Kategorie příjemců osobních údajů</text:p>
        </text:list-item>
      </text:list>
      <text:p text:style-name="P25">Osobní údaje nejsou předávány jiným osobám, pokud povinnost jejich předání orgánům, úřadům či institucím není správci uložena zvláštním právním předpisem nebo pokud neposkytl subjekt údajů souhlas s takovým předáním.</text:p>
      <text:list xml:id="list212902996312063" text:continue-numbering="true" text:style-name="WWNum1">
        <text:list-item>
          <text:p text:style-name="P22">Doba uložení</text:p>
        </text:list-item>
      </text:list>
      <text:p text:style-name="P26">Osobní údaje jsou zpracovávány pouze po dobu <text:span text:style-name="T27">školní docházky žáka do Základní školy Šumperk, 8. května 63</text:span>. Po uplynutí této doby jsou osobní údaje zlikvidovány nebo jsou dále uchovány po dobu stanovenou platným Spisovým a skartačním plánem, vydaným v souladu se zákonem č. 499/2004 Sb., o archivnictví <text:s text:c="19"/>a spisové službě, ve znění pozdějších předpisů.</text:p>
      <text:list xml:id="list212902172517359" text:continue-numbering="true" text:style-name="WWNum1">
        <text:list-item>
          <text:p text:style-name="P22">Informace o právech subjektu údajů</text:p>
        </text:list-item>
      </text:list>
      <text:p text:style-name="P27">Subjekt údajů má právo:</text:p>
      <text:list xml:id="list1092687971" text:style-name="L1">
        <text:list-item>
          <text:p text:style-name="P23">na přístup k osobním údajům (čl. 15 GDPR)</text:p>
        </text:list-item>
        <text:list-item>
          <text:p text:style-name="P23">na opravu svých osobních údajů (čl. 16 GDPR)</text:p>
        </text:list-item>
        <text:list-item>
          <text:p text:style-name="P23">na výmaz (čl. 17 GDPR)</text:p>
        </text:list-item>
        <text:list-item>
          <text:p text:style-name="P23">na omezení zpracování (čl. 18 GDPR)</text:p>
        </text:list-item>
        <text:list-item>
          <text:p text:style-name="P23">na přenositelnost údajů (čl. 20 GDPR)</text:p>
        </text:list-item>
        <text:list-item>
          <text:p text:style-name="P23">vznést námitku (čl. 21 GDPR)</text:p>
        </text:list-item>
        <text:list-item>
          <text:p text:style-name="P23">podat stížnost (čl. 77 GDPR)</text:p>
        </text:list-item>
        <text:list-item>
          <text:p text:style-name="P23">na odvolání souhlasu (čl. 7 GDPR)</text:p>
        </text:list-item>
        <text:list-item>
          <text:p text:style-name="P23">nebýt předmětem automatizovaného rozhodování</text:p>
          <text:p text:style-name="P28">Žádost k uplatnění práv subjektu údajů může být doručena osobně či písemně na adresu správce osobních údajů nebo elektronicky (kontakty viz výše).</text:p>
        </text:list-item>
      </text:list>
      <text:list xml:id="list212904198011143" text:continue-list="list212902172517359" text:style-name="WWNum1">
        <text:list-item>
          <text:p text:style-name="P19">Automatizované rozhodování</text:p>
        </text:list-item>
      </text:list>
      <text:p text:style-name="P15">Správce osobních údajů uvádí, že neprovádí automatizované rozhodování bez vlivu lidského posouzení <text:s text:c="22"/>s právními účinky pro subjekty údajů.</text:p>
      <text:p text:style-name="P16">Nařízení je ke stažení na adrese:</text:p>
      <text:p text:style-name="P10"><text:a xlink:type="simple" xlink:href="http://eur-lex.europa.eu/legal-content/CS/TXT/PDF/?uri=CELEX:32016R0679&amp;from=en" text:style-name="Internet_20_link" text:visited-style-name="Visited_20_Internet_20_Link"><text:span text:style-name="Internet_20_link"><text:span text:style-name="T26">http://eur-lex.europa.eu/legal-content/CS/TXT/PDF/?uri=CELEX:32016R0679&amp;from=en</text:span></text:span></text:a></text:p>
      <text:p text:style-name="P10"><text:span text:style-name="Internet_20_link"><text:span text:style-name="T11">Poskytuji Základní škole Šumperk, 8. května 63 souhlas </text:span></text:span><text:span text:style-name="Internet_20_link"><text:span text:style-name="T12">na celou dobu školní docházky k </text:span></text:span><text:span text:style-name="Internet_20_link"><text:span text:style-name="T14">p</text:span></text:span><text:span text:style-name="Internet_20_link"><text:span text:style-name="T28">oskytování poradenských služeb výchovným poradcem, psychologem, speciálním pedagogem, asistentem pedagoga, metodikem prevence, v rámci kterých mohou být zpracovávány osobní údaje a zvláštní kategorie osobních údajů získané zejména z „doporučení“ <text:s/>školských poradenských zařízení</text:span></text:span><text:span text:style-name="Internet_20_link"><text:span text:style-name="T29"> a </text:span></text:span><text:span text:style-name="Internet_20_link"><text:span text:style-name="T11">k </text:span></text:span><text:span text:style-name="Internet_20_link"><text:span text:style-name="T13">orientačnímu testování na přítomnost návykových látek v organismu dítěte, existuje-li důvodné podezření z požití návykové látky a možného ohrožení jeho zdraví.</text:span></text:span></text:p>
      <text:p text:style-name="P10"><text:span text:style-name="Internet_20_link"><text:span text:style-name="T12">Dále p</text:span></text:span><text:span text:style-name="Internet_20_link"><text:span text:style-name="T13">oskytuji svůj souhlas k tomu, aby moje dítě započalo s výukou anglického jazyka v 1. ročníku, tj. od nástupu <text:s/>k povinné školní docházce.</text:span></text:span></text:p>
      <text:p text:style-name="P10"><text:span text:style-name="Internet_20_link"><text:span text:style-name="T10"/></text:span></text:p>
      <text:p text:style-name="P10"><text:span text:style-name="Internet_20_link"><text:span text:style-name="T10">V Šumperku dne <text:tab/><text:tab/><text:tab/><text:tab/><text:tab/><text:tab/><text:tab/><text:tab/><text:tab/><text:tab/><text:tab/><text:tab/></text:span></text:span></text:p>
      <text:p text:style-name="P10"><text:span text:style-name="Internet_20_link"><text:span text:style-name="T10"><text:tab/><text:tab/><text:tab/><text:tab/><text:tab/><text:tab/><text:tab/><text:tab/><text:tab/><text:tab/><text:tab/><text:tab/><text:tab/><text:tab/><text:tab/>______________________________</text:span></text:span></text:p>
      <text:p text:style-name="P9"><text:span text:style-name="Internet_20_link"><text:span text:style-name="T16"><text:tab/><text:tab/><text:tab/><text:tab/><text:tab/><text:tab/><text:tab/><text:tab/><text:tab/><text:tab/><text:tab/><text:tab/><text:tab/><text:tab/><text:tab/><text:tab/>podpis zákonného zástup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Arial" svg:font-family="Arial" style:font-family-generic="roman" style:font-pitch="variable"/>
    <style:font-face style:name="Franklin Gothic Book" svg:font-family="'Franklin Gothic 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3" style:display-name="ListLabel 23" style:family="text">
      <style:text-properties style:font-name="Franklin Gothic Book" fo:font-family="'Franklin Gothic Book'" style:font-family-generic="roman" style:font-pitch="variable" fo:font-size="13.5pt" style:font-name-asian="Times New Roman1" style:font-family-asian="'Times New Roman'" style:font-family-generic-asian="system" style:font-pitch-asian="variable" style:font-size-asian="13.5pt" style:language-asian="cs" style:country-asian="CZ" style:font-name-complex="Arial1" style:font-family-complex="Arial" style:font-family-generic-complex="system" style:font-pitch-complex="variable" style:font-size-complex="13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21:09:30.958000000</meta:creation-date>
    <dc:date>2018-08-31T21:29:01.834000000</dc:date>
    <meta:editing-duration>PT9M29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57" meta:word-count="619" meta:character-count="5008" meta:non-whitespace-character-count="4331"/>
  </office:meta>
</office:document-meta>
</file>