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106cm"/>
          <style:tab-stop style:position="13.229cm"/>
        </style:tab-stops>
      </style:paragraph-properties>
      <style:text-properties fo:font-weight="normal" officeooo:paragraph-rsid="00017f9e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officeooo:paragraph-rsid="00017f9e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pt" style:text-underline-style="none" fo:font-weight="bold" officeooo:paragraph-rsid="00017f9e" style:font-size-asian="4pt" style:font-weight-asian="bold" style:font-size-complex="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7pt" style:text-underline-style="solid" style:text-underline-width="auto" style:text-underline-color="font-color" fo:font-weight="bold" officeooo:paragraph-rsid="00017f9e" style:font-size-asian="6.09999990463257pt" style:font-weight-asian="bold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3pt" fo:font-weight="bold" officeooo:paragraph-rsid="00017f9e" style:font-size-asian="23pt" style:font-weight-asian="bold" style:font-size-complex="2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17f9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paragraph-rsid="00017f9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017f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.5pt" style:text-underline-style="solid" style:text-underline-width="auto" style:text-underline-color="font-color" fo:font-weight="bold" officeooo:paragraph-rsid="00017f9e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fo:font-weight="normal" officeooo:paragraph-rsid="00017f9e" style:font-size-asian="11.5pt" style:font-weight-asian="normal" style:font-size-complex="11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.5pt" style:text-underline-style="none" fo:font-weight="normal" officeooo:paragraph-rsid="00017f9e" style:font-size-asian="11.5pt" style:font-weight-asian="normal" style:font-size-complex="11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.5pt" style:text-underline-style="none" fo:font-weight="normal" officeooo:paragraph-rsid="00017f9e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.5pt" style:text-underline-style="none" fo:font-weight="bold" officeooo:rsid="0009ded3" officeooo:paragraph-rsid="00017f9e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.5pt" fo:font-weight="normal" officeooo:paragraph-rsid="00017f9e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.5pt" fo:font-style="italic" style:text-underline-style="none" fo:font-weight="normal" officeooo:paragraph-rsid="00017f9e" style:font-size-asian="11.5pt" style:font-style-asian="italic" style:font-weight-asian="normal" style:font-size-complex="11.5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.5pt" fo:language="cs" fo:country="CZ" style:text-underline-style="none" fo:font-weight="normal" officeooo:paragraph-rsid="00017f9e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1" style:family="text">
      <style:text-properties fo:font-size="11.5pt" fo:font-style="normal" style:text-underline-style="none" fo:font-weight="bold" officeooo:rsid="00169ae7" style:font-size-asian="11.5pt" style:font-style-asian="normal" style:font-weight-asian="bold" style:font-size-complex="11.5pt" style:font-style-complex="normal" style:font-weight-complex="bold"/>
    </style:style>
    <style:style style:name="T2" style:family="text">
      <style:text-properties fo:font-size="11.5pt" fo:font-style="normal" style:text-underline-style="none" fo:font-weight="bold" officeooo:rsid="000a5583" style:font-size-asian="11.5pt" style:font-style-asian="normal" style:font-weight-asian="bold" style:font-size-complex="11.5pt" style:font-style-complex="normal" style:font-weight-complex="bold"/>
    </style:style>
    <style:style style:name="T3" style:family="text">
      <style:text-properties fo:font-size="11.5pt" fo:font-style="normal" style:text-underline-style="none" officeooo:rsid="00169ae7" style:font-size-asian="11.5pt" style:font-style-asian="normal" style:font-size-complex="11.5pt" style:font-style-complex="normal"/>
    </style:style>
    <style:style style:name="T4" style:family="text">
      <style:text-properties fo:font-size="11.5pt" fo:font-style="normal" style:text-underline-style="none" officeooo:rsid="000a5583" style:font-size-asian="11.5pt" style:font-style-asian="normal" style:font-size-complex="11.5pt" style:font-style-complex="normal"/>
    </style:style>
    <style:style style:name="T5" style:family="text">
      <style:text-properties fo:font-size="11.5pt" fo:font-style="normal" style:text-underline-style="none" officeooo:rsid="00096778" style:font-size-asian="11.5pt" style:font-style-asian="normal" style:font-size-complex="11.5pt" style:font-style-complex="normal"/>
    </style:style>
    <style:style style:name="T6" style:family="text">
      <style:text-properties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T7" style:family="text">
      <style:text-properties fo:font-size="11.5pt" fo:font-style="normal" style:text-underline-style="solid" style:text-underline-width="auto" style:text-underline-color="font-color" fo:font-weight="bold" officeooo:rsid="000a5583" style:font-size-asian="11.5pt" style:font-style-asian="normal" style:font-weight-asian="bold" style:font-size-complex="11.5pt" style:font-style-complex="normal" style:font-weight-complex="bold"/>
    </style:style>
    <style:style style:name="T8" style:family="text">
      <style:text-properties fo:font-size="11.5pt" fo:font-style="normal" style:text-underline-style="solid" style:text-underline-width="auto" style:text-underline-color="font-color" fo:font-weight="bold" officeooo:rsid="000b8d7f" style:font-size-asian="11.5pt" style:font-style-asian="normal" style:font-weight-asian="bold" style:font-size-complex="11.5pt" style:font-style-complex="normal" style:font-weight-complex="bold"/>
    </style:style>
    <style:style style:name="T9" style:family="text">
      <style:text-properties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10" style:family="text">
      <style:text-properties fo:font-size="11.5pt" fo:font-style="normal" style:font-size-asian="11.5pt" style:font-style-asian="normal" style:font-size-complex="11.5pt" style:font-style-complex="normal"/>
    </style:style>
    <style:style style:name="T11" style:family="text">
      <style:text-properties fo:font-size="11.5pt" fo:font-style="normal" officeooo:rsid="000a5583" style:font-size-asian="11.5pt" style:font-style-asian="normal" style:font-size-complex="11.5pt" style:font-style-complex="normal"/>
    </style:style>
    <style:style style:name="T12" style:family="text">
      <style:text-properties fo:font-size="11.5pt" fo:font-style="normal" officeooo:rsid="0009ded3" style:font-size-asian="11.5pt" style:font-style-asian="normal" style:font-size-complex="11.5pt" style:font-style-complex="normal"/>
    </style:style>
    <style:style style:name="T13" style:family="text">
      <style:text-properties fo:font-size="11.5pt" fo:font-style="normal" officeooo:rsid="000b8d7f" style:font-size-asian="11.5pt" style:font-style-asian="normal" style:font-size-complex="11.5pt" style:font-style-complex="normal"/>
    </style:style>
    <style:style style:name="T14" style:family="text">
      <style:text-properties fo:font-size="11.5pt" fo:font-style="normal" officeooo:rsid="00116bb0" style:font-size-asian="11.5pt" style:font-style-asian="normal" style:font-size-complex="11.5pt" style:font-style-complex="normal"/>
    </style:style>
    <style:style style:name="T15" style:family="text">
      <style:text-properties fo:font-size="11.5pt" fo:font-style="normal" officeooo:rsid="00096778" style:font-size-asian="11.5pt" style:font-style-asian="normal" style:font-size-complex="11.5pt" style:font-style-complex="normal"/>
    </style:style>
    <style:style style:name="T16" style:family="text">
      <style:text-properties fo:font-size="11.5pt" fo:font-style="normal" officeooo:rsid="00081584" style:font-size-asian="11.5pt" style:font-style-asian="normal" style:font-size-complex="11.5pt" style:font-style-complex="normal"/>
    </style:style>
    <style:style style:name="T17" style:family="text">
      <style:text-properties officeooo:rsid="0005df5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0a5583"/>
    </style:style>
    <style:style style:name="T20" style:family="text">
      <style:text-properties style:text-underline-style="none" officeooo:rsid="00096778"/>
    </style:style>
    <style:style style:name="T21" style:family="text">
      <style:text-properties style:text-underline-style="none" officeooo:rsid="0009ded3"/>
    </style:style>
    <style:style style:name="T22" style:family="text">
      <style:text-properties style:text-underline-style="none" officeooo:rsid="000b8d7f"/>
    </style:style>
    <style:style style:name="T23" style:family="text">
      <style:text-properties officeooo:rsid="00096778"/>
    </style:style>
    <style:style style:name="T2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9ded3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0a5583" style:font-weight-asian="bold" style:font-weight-complex="bold"/>
    </style:style>
    <style:style style:name="T30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96778" style:font-weight-asian="bold" style:font-weight-complex="bold"/>
    </style:style>
    <style:style style:name="T33" style:family="text">
      <style:text-properties officeooo:rsid="0009ded3"/>
    </style:style>
    <style:style style:name="T34" style:family="text">
      <style:text-properties style:use-window-font-color="true"/>
    </style:style>
    <style:style style:name="T35" style:family="text">
      <style:text-properties officeooo:rsid="000a5583"/>
    </style:style>
    <style:style style:name="T36" style:family="text">
      <style:text-properties officeooo:rsid="000b8d7f"/>
    </style:style>
    <style:style style:name="T37" style:family="text">
      <style:text-properties fo:font-style="normal" style:text-underline-style="solid" style:text-underline-width="auto" style:text-underline-color="font-color" fo:font-weight="bold" officeooo:rsid="00096778" style:font-style-asian="normal" style:font-weight-asian="bold" style:font-style-complex="normal" style:font-weight-complex="bold"/>
    </style:style>
    <style:style style:name="T38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kolní jídelna při Základní škole Šumperk, 8. května 63, tel.: <text:span text:style-name="T17">581 031 307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5"><text:span text:style-name="T18">Přihláška </text:span><text:span text:style-name="T19">ke</text:span><text:span text:style-name="T18"> stravování</text:span> – SBÚ <text:s/>0100095481/0800</text:p>
      <text:p text:style-name="P6"/>
      <text:p text:style-name="P6"/>
      <text:p text:style-name="P7"/>
      <text:p text:style-name="P7">…..................................................<text:tab/><text:tab/>…..........................................<text:tab/><text:tab/><text:tab/>….............</text:p>
      <text:p text:style-name="P7"><text:s text:c="6"/>příjmení a jméno žáka <text:tab/><text:tab/> <text:s text:c="7"/><text:tab/> <text:s text:c="9"/>datum narození<text:tab/><text:tab/><text:tab/> <text:s text:c="3"/>třída</text:p>
      <text:p text:style-name="P7"/>
      <text:p text:style-name="P7"/>
      <text:p text:style-name="P7">…......................................................................................................<text:tab/><text:tab/>….....................................</text:p>
      <text:p text:style-name="P7"><text:s text:c="6"/>adresa pro doručování<text:tab/><text:tab/><text:tab/><text:tab/><text:tab/><text:tab/><text:tab/><text:tab/>číslo účtu</text:p>
      <text:p text:style-name="P7"/>
      <text:p text:style-name="P7"/>
      <text:p text:style-name="P7">….......................................................................<text:tab/><text:tab/>…............................................................</text:p>
      <text:p text:style-name="P7"><text:tab/><text:tab/>e-mail<text:tab/><text:tab/><text:tab/><text:tab/><text:tab/><text:tab/><text:tab/><text:tab/>telefony <text:span text:style-name="T23">rodičů</text:span></text:p>
      <text:p text:style-name="P7"/>
      <text:p text:style-name="P7"/>
      <text:p text:style-name="P7">….......................................................................<text:tab/><text:tab/>…............................................................</text:p>
      <text:p text:style-name="P7"><text:s text:c="7"/>datum začátku stravování<text:tab/><text:tab/><text:tab/><text:tab/><text:tab/>podpis zákonného zástupce</text:p>
      <text:p text:style-name="P7"/>
      <text:p text:style-name="P7"><text:span text:style-name="T24">OBĚD:</text:span><text:span text:style-name="T25"> </text:span><text:tab/>ano <text:s text:c="2"/>- <text:s text:c="2"/>ne<text:tab/> <text:s text:c="2"/><text:span text:style-name="T24">SVAČINKA</text:span><text:span text:style-name="T26">:</text:span><text:tab/>ano <text:s text:c="2"/>- <text:s text:c="2"/>ne<text:tab/><text:tab/><text:span text:style-name="T30">(volbu zakroužkujte)</text:span></text:p>
      <text:p text:style-name="P6"/>
      <text:p text:style-name="P9">Kategorie strávníků:</text:p>
      <text:p text:style-name="P11">7 – 10 let<text:tab/>oběd: 21,- Kč<text:tab/>/ <text:s/>svačinka: 13,- Kč<text:tab/><text:tab/>minimální limit: 600,- Kč <text:s/>/ <text:s/>900,- Kč</text:p>
      <text:p text:style-name="P11">11 – 14 let<text:tab/>oběd: 24,- Kč <text:s/>/ <text:s/>svačinka: 13,- Kč<text:tab/><text:tab/>minimální limit: 700,- Kč <text:s/>/ 1 000,- Kč</text:p>
      <text:p text:style-name="P11">15 a více let<text:tab/>oběd: 27,- Kč <text:s/>/ <text:s/>svačinka: 13,- Kč<text:tab/><text:tab/>minimální limit: 700,- Kč <text:s/>/ 1 000,- Kč</text:p>
      <text:p text:style-name="P14"/>
      <text:p text:style-name="P10"><text:span text:style-name="T32">Vyplněnou, podepsanou přihlášku přineste prosím s potvrzením o SVOLENÍ K INKASU.</text:span><text:span text:style-name="T20"> <text:line-break/>To Vám vystaví bankovní úřednice, nebo si jej vytisknete z internetového bankovnictví </text:span><text:span text:style-name="T21">(IB)</text:span><text:span text:style-name="T20">.</text:span><text:span text:style-name="T18"> Při zadání svolení k inkasu v IB je nutno uvést číslo sběrného účtu (v záhlaví této přihlášky), </text:span><text:span text:style-name="T20">frekvence srážek:<text:line-break/></text:span><text:span text:style-name="T18">1</text:span><text:span text:style-name="T20">x</text:span><text:span text:style-name="T18"> měsí</text:span><text:span text:style-name="T20">čně (v případě 2 dětí </text:span><text:span text:style-name="T22">zadejte </text:span><text:span text:style-name="T20">frekvenc</text:span><text:span text:style-name="T22">i</text:span><text:span text:style-name="T20"> 2x měsíčně, atd). Ne</text:span><text:span text:style-name="T18">uvád</text:span><text:span text:style-name="T21">ějte</text:span><text:span text:style-name="T18"> specifický </text:span><text:span text:style-name="T21">symbol</text:span><text:span text:style-name="T18">, variabilní symbol ani „platnost do“!</text:span></text:p>
      <text:p text:style-name="P12"/>
      <text:p text:style-name="P12"><text:span text:style-name="T33">Pokud žák neplatí stravu hotově, je tedy </text:span><text:span text:style-name="T28">AUTOMATICKY PŘIHLAŠOVÁNA</text:span><text:span text:style-name="T33"> na každý následující měsíc dle Vámi nastavených stravovacích zvyklostí. V září automaticky pokračujeme podle nastavení stravovacích zvyklostí dle předchozího školního roku.</text:span></text:p>
      <text:p text:style-name="P13"/>
      <text:p text:style-name="P12">Platba se provádí <text:s/>inkasem z účtu zákonného zástupce strávníka do <text:span text:style-name="T34">15. dne </text:span>následujícího měsíce.</text:p>
      <text:p text:style-name="P12">V případě neinkasování platby z účtu je nutné poslat <text:span text:style-name="T33">neprodleně </text:span>stravné jednorázovým příkazem <text:line-break/>k úhradě na <text:span text:style-name="T27">účet 0277230853/0300 nebo uhradit dlužnou částku v hotovosti v pokladně ŠJ.</text:span></text:p>
      <text:p text:style-name="P12"/>
      <text:p text:style-name="P8"><text:span text:style-name="T7">ODHLÁŠKY STRAVY</text:span><text:span text:style-name="T9"> </text:span><text:span text:style-name="T10">na násled</text:span><text:span text:style-name="T11">ující</text:span><text:span text:style-name="T10"> den </text:span><text:span text:style-name="T12">provádějte </text:span><text:span text:style-name="T7">NEJPOZDĚJI DO </text:span><text:span text:style-name="T6">do 14:00,</text:span><text:span text:style-name="T10"> </text:span><text:span text:style-name="T13">na pondělí v </text:span><text:span text:style-name="T8"><text:s/>NEDĚLI </text:span><text:span text:style-name="T7">do 20:00</text:span><text:span text:style-name="T8">.</text:span><text:span text:style-name="T10"> </text:span><text:span text:style-name="T13">Odhlašujte na </text:span><text:a xlink:type="simple" xlink:href="http://www.strava.cz/" text:style-name="Internet_20_link" text:visited-style-name="Visited_20_Internet_20_Link"><text:span text:style-name="T10">www.strava.cz</text:span></text:a><text:span text:style-name="T10">. </text:span><text:span text:style-name="T14">N</text:span><text:span text:style-name="T15">ejrychlej</text:span><text:span text:style-name="T13">ší odhlašování je</text:span><text:span text:style-name="T15"> pomocí chytrého mobilního telefonu – </text:span><text:span text:style-name="T14">aplikace </text:span><text:span text:style-name="T13">Strava.cz. </text:span><text:span text:style-name="T14">E</text:span><text:span text:style-name="T10">-mail: </text:span><text:a xlink:type="simple" xlink:href="mailto:stravovna@hluchak.cz" text:style-name="Internet_20_link" text:visited-style-name="Visited_20_Internet_20_Link"><text:span text:style-name="T10">stravovna@hluchak.cz</text:span></text:a><text:span text:style-name="T10">, tel</text:span><text:span text:style-name="T14">efon</text:span><text:span text:style-name="T10">: 58</text:span><text:span text:style-name="T16">1 031 307</text:span><text:span text:style-name="T10">.</text:span></text:p>
      <text:p text:style-name="P15"/>
      <text:p text:style-name="P16"><text:span text:style-name="T27">Právo na</text:span> odběr oběda ve školní jídelně za<text:span text:style-name="T31"> </text:span><text:span text:style-name="T29">DOTOVANOU CENU</text:span> rovnající se nákladům na potraviny má pouze žák, který se účastnil v daném dni vyučování <text:span text:style-name="T35">a první den nemoci</text:span>. <text:span text:style-name="T36">Další dny nemoci</text:span> <text:span text:style-name="T36">dítěte</text:span> <text:s/>uhradí<text:span text:style-name="T35">te</text:span><text:span text:style-name="T31"> </text:span>při<text:span text:style-name="T31"> </text:span><text:span text:style-name="T37">neodhlášení</text:span><text:span text:style-name="T38"> oběda</text:span><text:span text:style-name="T31"> </text:span>jeho<text:span text:style-name="T31"> </text:span><text:span text:style-name="T29">PLNOU CENU</text:span><text:span text:style-name="T31">!</text:span></text:p>
      <text:p text:style-name="P16"/>
      <text:p text:style-name="P1"><text:span text:style-name="T1">Odhlášení stravy na dobu delší než 1 měsíc nebo trvalé zrušení </text:span><text:span text:style-name="T2">stravy </text:span><text:span text:style-name="T3">(při dočasném zrušení stravování </text:span><text:span text:style-name="T4">nebo </text:span><text:span text:style-name="T3">odchodu ze školy) je nutno oznámit písemně </text:span><text:span text:style-name="T5">nebo mailem: stravovna@hluchak.cz</text:span><text:span text:style-name="T3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1T14:13:18.660000000</meta:creation-date>
    <dc:date>2017-11-11T14:14:15.774000000</dc:date>
    <meta:editing-duration>PT57S</meta:editing-duration>
    <meta:editing-cycles>1</meta:editing-cycles>
    <meta:document-statistic meta:table-count="0" meta:image-count="0" meta:object-count="0" meta:page-count="1" meta:paragraph-count="23" meta:word-count="350" meta:character-count="3072" meta:non-whitespace-character-count="2638"/>
    <meta:generator>LibreOffice/5.1.5.2$Windows_x86 LibreOffice_project/7a864d8825610a8c07cfc3bc01dd4fce6a9447e5</meta:generator>
  </office:meta>
</office:document-meta>
</file>